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, Helvetica" svg:font-family="Arial, Helvetica" style:font-family-generic="swiss" style:font-pitch="variable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1694in"/>
      <style:text-properties style:font-name="Ecofont Vera Sans" style:font-name-asian="Ecofont Vera Sans" style:font-name-complex="Ecofont Vera Sans" fo:text-transform="uppercase" fo:font-size="11pt" style:font-size-asian="11pt" style:font-size-complex="11pt"/>
    </style:style>
    <style:style style:name="P21" style:parent-style-name="Standard" style:family="paragraph">
      <style:text-properties style:font-name="Ecofont Vera Sans" style:font-name-asian="Ecofont Vera Sans" style:font-name-complex="Ecofont Vera Sans" fo:text-transform="uppercase" fo:font-size="11pt" style:font-size-asian="11pt" style:font-size-complex="11pt"/>
    </style:style>
    <style:style style:name="P22" style:parent-style-name="Standard" style:family="paragraph"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23" style:parent-style-name="Standard" style:family="paragraph"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24" style:parent-style-name="Standard" style:family="paragraph"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olumn26" style:family="table-column">
      <style:table-column-properties style:column-width="1.4743in" style:use-optimal-column-width="false"/>
    </style:style>
    <style:style style:name="TableColumn27" style:family="table-column">
      <style:table-column-properties style:column-width="4.4798in" style:use-optimal-column-width="false"/>
    </style:style>
    <style:style style:name="Table25" style:family="table">
      <style:table-properties style:width="5.9541in" fo:margin-left="-0.048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margin-bottom="0.1388in" fo:line-height="115%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58" style:parent-style-name="Standard" style:family="paragraph"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59" style:parent-style-name="Standard" style:family="paragraph">
      <style:paragraph-properties fo:text-align="justify" fo:margin-top="0.0395in" fo:margin-bottom="0.059in" fo:text-indent="1.2798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60" style:parent-style-name="Standard" style:family="paragraph">
      <style:paragraph-properties fo:text-align="justify" fo:margin-top="0.0395in" fo:margin-bottom="0.059in" fo:text-indent="1.2798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61" style:parent-style-name="Standard" style:family="paragraph">
      <style:paragraph-properties fo:text-align="justify" fo:margin-bottom="0.118in" fo:line-height="150%" fo:text-indent="1.2798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62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3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4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5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6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7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8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9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0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1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2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3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4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5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6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7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8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9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80" style:parent-style-name="Standard" style:family="paragraph">
      <style:paragraph-properties fo:text-align="justify" fo:margin-bottom="0.118in" fo:line-height="150%" fo:text-indent="1.2791in"/>
      <style:text-properties fo:hyphenate="true"/>
    </style:style>
    <style:style style:name="T81" style:parent-style-name="Fonteparág.padrão" style:family="text">
      <style:text-properties style:font-name="Ecofont Vera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Ecofont Vera Sans" fo:font-size="11pt" style:font-size-asian="11pt" style:font-size-complex="11pt"/>
    </style:style>
    <style:style style:name="P83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84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85" style:parent-style-name="Standard" style:family="paragraph">
      <style:paragraph-properties fo:text-align="justify" fo:margin-top="0.0395in" fo:margin-bottom="0.059in" fo:text-indent="1.2798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86" style:parent-style-name="Standard" style:family="paragraph">
      <style:paragraph-properties fo:text-align="justify" fo:margin-top="0.0395in" fo:margin-bottom="0.059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88" style:parent-style-name="Standard" style:family="paragraph">
      <style:paragraph-properties fo:text-align="center" fo:line-height="0.1694in"/>
    </style:style>
    <style:style style:name="T89" style:parent-style-name="Fonteparág.padrão" style:family="text">
      <style:text-properties style:font-name="Ecofont Vera Sans" style:font-name-asian="Ecofont Vera Sans" style:font-name-complex="Ecofont Vera Sans" fo:font-size="11pt" style:font-size-asian="11pt" style:font-size-complex="11pt"/>
    </style:style>
  </office:automatic-styles>
  <office:body>
    <office:text text:use-soft-page-breaks="true">
      <text:p text:style-name="P1">Comarca de Porto Alegre</text:p>
      <text:p text:style-name="P21">Vara de Direito Empresarial, Recuperação de Empresas e Falências</text:p>
      <text:p text:style-name="P22">Rua Manoelito de Ornellas, 50</text:p>
      <text:p text:style-name="P23">_________________________________________________________________________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cesso nº: <text:s/></text:p>
          </table:table-cell>
          <table:table-cell table:style-name="TableCell31">
            <text:p text:style-name="P32">001/1.05.0332097-1 (CNJ:.3320971-44.2005.8.21.0001)</text:p>
          </table:table-cell>
        </table:table-row>
        <table:table-row table:style-name="TableRow33">
          <table:table-cell table:style-name="TableCell34">
            <text:p text:style-name="P35">Natureza:</text:p>
          </table:table-cell>
          <table:table-cell table:style-name="TableCell36">
            <text:p text:style-name="P37">Falência</text:p>
          </table:table-cell>
        </table:table-row>
        <table:table-row table:style-name="TableRow38">
          <table:table-cell table:style-name="TableCell39">
            <text:p text:style-name="P40">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éu:</text:p>
          </table:table-cell>
          <table:table-cell table:style-name="TableCell46">
            <text:p text:style-name="P47">Massa Falida de Derpa Equipamentos Industriais Ltda</text:p>
          </table:table-cell>
        </table:table-row>
        <table:table-row table:style-name="TableRow48">
          <table:table-cell table:style-name="TableCell49">
            <text:p text:style-name="P50">Juiz Prolator:</text:p>
          </table:table-cell>
          <table:table-cell table:style-name="TableCell51">
            <text:p text:style-name="P52">Juíza de Direito<text:s/>- Dra. Giovana Farenzena</text:p>
          </table:table-cell>
        </table:table-row>
        <table:table-row table:style-name="TableRow53">
          <table:table-cell table:style-name="TableCell54">
            <text:p text:style-name="P55">Data:</text:p>
          </table:table-cell>
          <table:table-cell table:style-name="TableCell56">
            <text:p text:style-name="P57">13/06/2016</text:p>
          </table:table-cell>
        </table:table-row>
      </table:table>
      <text:p text:style-name="P58"/>
      <text:p text:style-name="P59"><text:bookmark-start text:name="IND_TEXTOSENTENCA_INICIO"/><text:bookmark-end text:name="IND_TEXTOSENTENCA_INICIO"/></text:p>
      <text:p text:style-name="P60"/>
      <text:p text:style-name="P61">VISTOS.</text:p>
      <text:p text:style-name="P62">Trata-se do processo de falência de DERPA EQUIPAMENTOS INDUSTRIAIS LTDA., decretada em 21/5/2004 (fls. 363/366).</text:p>
      <text:p text:style-name="P63">O Síndico prestou compromisso à fl. 372, tendo sido posteriormente substituído (fl.<text:s/>609).</text:p>
      <text:p text:style-name="P64">Foram arrecadados bens (fl. 569), os quais restaram posteriormente alienados (fl. 589).</text:p>
      <text:p text:style-name="P65">O representante legal da sociedade falida compareceu em juízo para os fins do art. 34 do Decreto-Lei 7.661/45 (fl. 369), tendo apresentado os livros comerciais (fl. 395).</text:p>
      <text:p text:style-name="P66">Aportou laudo pericial às fls. 451/471.</text:p>
      <text:p text:style-name="P67">Apresentado o relatório de que trata o artigo 103 do Decreto-Lei 7661/45 (fls. 474/477), foi instaurado inquérito judicial, tendo sido absolvidos os demandados.</text:p>
      <text:p text:style-name="P68">O titular da sindicância apresentou o relatório final da falência às fls. 726/730.</text:p>
      <text:p text:style-name="P69">O Ministério Público emitiu parecer favorável ao encerramento da falência à fl. 858.</text:p>
      <text:soft-page-break/>
      <text:p text:style-name="P70">Vieram-me os autos conclusos.</text:p>
      <text:p text:style-name="P71">É O RELATÓRIO.</text:p>
      <text:p text:style-name="P72">DECIDO.</text:p>
      <text:p text:style-name="P73">Esclareço, primeiramente, que este processo falimentar foi ajuizado<text:s/>anteriormente ao início de vigência da Lei 11.101/2005 e, portanto, será concluído nos termos do Decreto-Lei 7.661, de 21 de junho de 1945, em conformidade com o disposto no art. 192 da lei primeiramente citada.</text:p>
      <text:p text:style-name="P74">Trata-se de processo falimentar no qual o ativo arrecadado foi vendido e parcialmente pagos os credores arrolados no quadro geral, sem satisfação total em razão da ausência de ativo suficiente. Não há outras ações envolvendo a Massa Falida.</text:p>
      <text:p text:style-name="P75">Desta forma, o encerramento se impõe, subsistindo as responsabilidades dos sócios da falida, pois não houve arrecadação de valores suficientes ao pagamento de todos os credores, persistindo pelo prazo de 5 (cinco) anos, já que ausente a condenação por crime falimentar, consoante preceitua o inciso III do art. 135<text:s/>do Decreto-Lei 7.661/45.</text:p>
      <text:p text:style-name="P76">Isso posto, DECLARO ENCERRADA A FALÊNCIA de DERPA EQUIPAMENTOS INDUSTRIAIS LTDA., na forma do art. 132 do Decreto-Lei 7.661/45, subsistindo as responsabilidades do falido por 5 anos.</text:p>
      <text:p text:style-name="P77">Publique-se o edital de que trata o art. 132, §2º, do diploma legal referido.</text:p>
      <text:p text:style-name="P78">Transitada em julgado, oficiem-se aos registros correspondentes determinando o levantamento das indisponibilidades dos bens anteriormente averbadas, decorrentes desta falência, em nome dos sócios e da <text:s/>falida.</text:p>
      <text:p text:style-name="P79">Oficie-se à Junta Comercial informando sobre o encerramento da presente falência.</text:p>
      <text:p text:style-name="P80"><text:span text:style-name="T81">Expeça-se alvará ao Síndico como requerido às fls. 853/853</text:span><text:span text:style-name="T82">.</text:span></text:p>
      <text:p text:style-name="P83">Custas dispensadas.</text:p>
      <text:soft-page-break/>
      <text:p text:style-name="P84">PUBLIQUE-SE. REGISTRE-SE. INTIMEM-SE.<text:bookmark-start text:name="IND_TEXTOSENTENCA_FIM"/><text:bookmark-end text:name="IND_TEXTOSENTENCA_FIM"/></text:p>
      <text:p text:style-name="P85">Porto Alegre, 13 de junho de 2016.</text:p>
      <text:p text:style-name="P86"/>
      <text:p text:style-name="P87"><text:bookmark-start text:name="IND_JULGADOR_INICIO"/><text:bookmark-end text:name="IND_JULGADOR_INICIO"/>Giovana Farenzena<text:bookmark-start text:name="IND_JULGADOR_FIM"/><text:bookmark-end text:name="IND_JULGADOR_FIM"/></text:p>
      <text:p text:style-name="P88"><text:span text:style-name="T89">Juíza de Dire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, Helvetica" svg:font-family="Arial, Helvetica" style:font-family-generic="swiss" style:font-pitch="variable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94in"/>
      </style:header-style>
      <style:footer-style>
        <style:header-footer-properties style:dynamic-spacing="true" fo:min-height="0.6333in"/>
      </style:footer-style>
    </style:page-layout>
    <style:style style:name="P2" style:parent-style-name="Standard" style:family="paragraph">
      <style:paragraph-properties>
        <style:tab-stops>
          <style:tab-stop style:type="center" style:position="2.8541in"/>
          <style:tab-stop style:type="right" style:position="5.7083in"/>
        </style:tab-stops>
      </style:paragraph-properties>
    </style:style>
    <style:style style:name="T3" style:parent-style-name="Fonteparág.padrão" style:family="text">
      <style:text-properties style:font-name="Arial, Helvetica" style:font-name-asian="Arial, Helvetica" style:font-name-complex="Arial, Helvetica"/>
    </style:style>
    <style:style style:name="TableColumn5" style:family="table-column">
      <style:table-column-properties style:column-width="1.7368in" style:use-optimal-column-width="false"/>
    </style:style>
    <style:style style:name="TableColumn6" style:family="table-column">
      <style:table-column-properties style:column-width="3.7458in" style:use-optimal-column-width="false"/>
    </style:style>
    <style:style style:name="TableColumn7" style:family="table-column">
      <style:table-column-properties style:column-width="0.4229in" style:use-optimal-column-width="false"/>
    </style:style>
    <style:style style:name="Table4" style:family="table">
      <style:table-properties style:width="5.9055in" fo:margin-left="-0.0069in" table:align="left"/>
    </style:style>
    <style:style style:name="TableRow8" style:family="table-row">
      <style:table-row-properties style:row-height="0.1965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Standard" style:family="paragraph">
      <style:text-properties fo:color="#999999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end" fo:margin-bottom="0.1388in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fo:color="#999999"/>
    </style:style>
    <style:style style:name="TableRow14" style:family="table-row">
      <style:table-row-properties style:row-height="0.1965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Standard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7" style:parent-style-name="Fonteparág.padrão" style:family="text">
      <style:text-properties fo:color="#999999"/>
    </style:style>
    <style:style style:name="T18" style:parent-style-name="Fonteparág.padrão" style:family="text">
      <style:text-properties style:font-name="Calibri" fo:color="#999999" fo:font-size="11pt" style:font-size-asian="11pt" style:font-size-complex="11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rd" style:family="paragraph">
      <style:paragraph-properties fo:text-align="end" fo:margin-bottom="0.1388in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999999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5.56457in" svg:height="0.88819in" style:rel-width="scale" style:rel-height="scale"><draw:image xlink:href="media/image1.wmf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2">
              <text:p text:style-name="P10"><text:s text:c="6"/><text:bookmark-start text:name="IND_NUM"/><text:bookmark-end text:name="IND_NUM"/></text:p>
            </table:table-cell>
            <table:covered-table-cell/>
            <table:table-cell table:style-name="TableCell11">
              <text:p text:style-name="P12"><text:span text:style-name="T13"><text:page-number style:num-format="1" text:fixed="false">3</text:page-number></text:span></text:p>
            </table:table-cell>
          </table:table-row>
          <table:table-row table:style-name="TableRow14">
            <table:table-cell table:style-name="TableCell15">
              <text:p text:style-name="P16"><text:span text:style-name="T17"><text:s text:c="5"/></text:span><text:span text:style-name="T18">64-5-001/2016/1752633</text:span></text:p>
            </table:table-cell>
            <table:table-cell table:style-name="TableCell19" table:number-columns-spanned="2">
              <text:p text:style-name="P20">001/1.05.0332097-1 (CNJ:.3320971-44.2005.8.21.0001)</text:p>
            </table:table-cell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ação1</meta:initial-creator>
    <dc:creator>Usuário do Windows</dc:creator>
    <meta:creation-date>2016-07-04T19:50:00Z</meta:creation-date>
    <dc:date>2016-07-04T19:5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55" meta:character-count="2913" meta:row-count="20" meta:non-whitespace-character-count="2463"/>
  </office:meta>
</office:document-meta>
</file>