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, Helvetica" svg:font-family="Arial, Helvetica" style:font-family-generic="swiss" style:font-pitch="variable"/>
    <style:font-face style:name="Calibri" svg:font-family="Calibri" style:font-family-generic="swiss" style:font-pitch="variable" svg:panose-1="2 15 5 2 2 2 4 3 2 4"/>
    <style:font-face style:name="Ecofont Vera Sans" svg:font-family="Ecofont Ver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ideograph-alpha" fo:line-height="0.1694in"/>
      <style:text-properties style:font-name="Ecofont Vera Sans" style:font-name-asian="Ecofont Vera Sans" style:font-name-complex="Ecofont Vera Sans" fo:text-transform="uppercase" fo:font-size="11pt" style:font-size-asian="11pt" style:font-size-complex="11pt" style:language-complex="ar" style:country-complex="SA"/>
    </style:style>
    <style:style style:name="P22" style:parent-style-name="Standard" style:family="paragraph">
      <style:paragraph-properties style:text-autospace="ideograph-alpha"/>
      <style:text-properties style:font-name="Ecofont Vera Sans" style:font-name-asian="Ecofont Vera Sans" style:font-name-complex="Ecofont Vera Sans" fo:text-transform="uppercase" fo:font-size="11pt" style:font-size-asian="11pt" style:font-size-complex="11pt" style:language-complex="ar" style:country-complex="SA"/>
    </style:style>
    <style:style style:name="P23" style:parent-style-name="Standard" style:family="paragraph">
      <style:paragraph-properties style:text-autospace="ideograph-alpha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P24" style:parent-style-name="Standard" style:family="paragraph">
      <style:paragraph-properties style:text-autospace="ideograph-alpha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P25" style:parent-style-name="Standard" style:family="paragraph">
      <style:paragraph-properties style:text-autospace="ideograph-alpha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Column27" style:family="table-column">
      <style:table-column-properties style:column-width="1.4743in" style:use-optimal-column-width="false"/>
    </style:style>
    <style:style style:name="TableColumn28" style:family="table-column">
      <style:table-column-properties style:column-width="4.4798in" style:use-optimal-column-width="false"/>
    </style:style>
    <style:style style:name="Table26" style:family="table">
      <style:table-properties style:width="5.9541in" fo:margin-left="-0.048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text-autospace="ideograph-alpha"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text-autospace="ideograph-alpha"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text-autospace="ideograph-alpha"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text-autospace="ideograph-alpha"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text-autospace="ideograph-alpha"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text-autospace="ideograph-alpha" fo:margin-bottom="0.1388in" fo:line-height="115%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text-autospace="ideograph-alpha"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text-autospace="ideograph-alpha"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P49" style:parent-style-name="Standard" style:family="paragraph">
      <style:paragraph-properties style:text-autospace="ideograph-alpha" fo:margin-bottom="0.1388in" fo:line-height="115%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text-autospace="ideograph-alpha"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text-autospace="ideograph-alpha"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text-autospace="ideograph-alpha"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text-autospace="ideograph-alpha"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P60" style:parent-style-name="Standard" style:family="paragraph">
      <style:paragraph-properties style:text-autospace="ideograph-alpha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P61" style:parent-style-name="Standard" style:family="paragraph">
      <style:paragraph-properties fo:text-align="justify" fo:margin-top="0.0395in" fo:margin-bottom="0.059in" fo:text-indent="1.2798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P62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63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64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65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66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67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68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69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0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1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2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3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4" style:parent-style-name="Standard" style:family="paragraph">
      <style:paragraph-properties fo:text-align="justify" fo:margin-bottom="0.118in" fo:line-height="150%" fo:text-indent="1.2791in"/>
      <style:text-properties fo:hyphenate="true"/>
    </style:style>
    <style:style style:name="T75" style:parent-style-name="Fonteparág.padrão" style:family="text">
      <style:text-properties style:font-name="Ecofont Vera Sans" fo:font-size="11pt" style:font-size-asian="11pt" style:font-size-complex="11pt"/>
    </style:style>
    <style:style style:name="T76" style:parent-style-name="Fonteparág.padrão" style:family="text">
      <style:text-properties style:font-name="Ecofont Vera Sans" fo:font-style="italic" style:font-style-asian="italic" style:font-style-complex="italic" fo:font-size="11pt" style:font-size-asian="11pt" style:font-size-complex="11pt"/>
    </style:style>
    <style:style style:name="T77" style:parent-style-name="Fonteparág.padrão" style:family="text">
      <style:text-properties style:font-name="Ecofont Vera Sans" fo:font-size="11pt" style:font-size-asian="11pt" style:font-size-complex="11pt"/>
    </style:style>
    <style:style style:name="T78" style:parent-style-name="Fonteparág.padrão" style:family="text">
      <style:text-properties style:font-name="Ecofont Vera Sans" fo:font-size="11pt" style:font-size-asian="11pt" style:font-size-complex="11pt"/>
    </style:style>
    <style:style style:name="T79" style:parent-style-name="Fonteparág.padrão" style:family="text">
      <style:text-properties style:font-name="Ecofont Vera Sans" fo:font-size="11pt" style:font-size-asian="11pt" style:font-size-complex="11pt"/>
    </style:style>
    <style:style style:name="P80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81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82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83" style:parent-style-name="Standard" style:family="paragraph">
      <style:paragraph-properties fo:text-align="justify" fo:margin-bottom="0.118in" fo:line-height="150%" fo:text-indent="1.279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 fo:hyphenate="true"/>
    </style:style>
    <style:style style:name="P84" style:parent-style-name="Standard" style:family="paragraph">
      <style:paragraph-properties fo:text-align="justify" fo:margin-top="0.0395in" fo:margin-bottom="0.059in" fo:text-indent="1.2798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P85" style:parent-style-name="Standard" style:family="paragraph">
      <style:paragraph-properties fo:text-align="justify" fo:margin-top="0.0395in" fo:margin-bottom="0.059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P86" style:parent-style-name="Standard" style:family="paragraph">
      <style:paragraph-properties fo:text-align="center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P87" style:parent-style-name="Standard" style:family="paragraph">
      <style:paragraph-properties fo:text-align="center" fo:line-height="0.1694in"/>
    </style:style>
    <style:style style:name="T88" style:parent-style-name="Fonteparág.padrão" style:family="text"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Comarca de Porto Alegre</text:p>
      <text:p text:style-name="P22">Vara de Direito Empresarial, Recuperação de Empresas e Falências</text:p>
      <text:p text:style-name="P23">Rua Manoelito de Ornellas, 50</text:p>
      <text:p text:style-name="P24">_________________________________________________________________________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rocesso nº: <text:s/></text:p>
          </table:table-cell>
          <table:table-cell table:style-name="TableCell32">
            <text:p text:style-name="P33">001/1.13.0217707-0 (CNJ:.0252813-07.2013.8.21.0001)</text:p>
          </table:table-cell>
        </table:table-row>
        <table:table-row table:style-name="TableRow34">
          <table:table-cell table:style-name="TableCell35">
            <text:p text:style-name="P36">Natureza:</text:p>
          </table:table-cell>
          <table:table-cell table:style-name="TableCell37">
            <text:p text:style-name="P38">Falência</text:p>
          </table:table-cell>
        </table:table-row>
        <table:table-row table:style-name="TableRow39">
          <table:table-cell table:style-name="TableCell40">
            <text:p text:style-name="P41">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Réu:</text:p>
          </table:table-cell>
          <table:table-cell table:style-name="TableCell47">
            <text:p text:style-name="P48">Massa Falida de DUX Experiências Interativas Ltda.</text:p>
            <text:p text:style-name="P49">Massa Falida de DHE Design de<text:s/>Experiência Ltda</text:p>
          </table:table-cell>
        </table:table-row>
        <table:table-row table:style-name="TableRow50">
          <table:table-cell table:style-name="TableCell51">
            <text:p text:style-name="P52">Juiz Prolator:</text:p>
          </table:table-cell>
          <table:table-cell table:style-name="TableCell53">
            <text:p text:style-name="P54">Juíza de Direito - Dra. Giovana Farenzena</text:p>
          </table:table-cell>
        </table:table-row>
        <table:table-row table:style-name="TableRow55">
          <table:table-cell table:style-name="TableCell56">
            <text:p text:style-name="P57">Data:</text:p>
          </table:table-cell>
          <table:table-cell table:style-name="TableCell58">
            <text:p text:style-name="P59">01/11/2016</text:p>
          </table:table-cell>
        </table:table-row>
      </table:table>
      <text:p text:style-name="P60"/>
      <text:p text:style-name="P61"><text:bookmark-start text:name="IND_TEXTOSENTENCA_INICIO"/><text:bookmark-end text:name="IND_TEXTOSENTENCA_INICIO"/></text:p>
      <text:p text:style-name="P62">VISTOS .</text:p>
      <text:p text:style-name="P63">Trata-se de processo de falência de DUX EXPERIÊNCIAS INTERATIVAS LTDA. e DEH DESIGN DE EXPERIÊNCIAS LTDA., decretada em 27/11/2015, com termo legal<text:s/>fixado em 05/5/2013 (fls. 332/333).</text:p>
      <text:p text:style-name="P64">Anteriormente, havia sido concedida a recuperação judicial às empresas acima referidas, tendo as mesmas informado a ausência de viabilidade no cumprimento do plano aprovado (fl. 314).</text:p>
      <text:p text:style-name="P65">Não houve arrecadação de bens e nem<text:s/>elaboração de laudo pericial contábil.</text:p>
      <text:p text:style-name="P66">O ex-sócio das falidas compareceu em juízo para fins do art. 104 da LRF.</text:p>
      <text:p text:style-name="P67">Apresentado o relatório a que se refere a alínea “e” do inc. III do art. 22 da Lei 11.101/05 em conjunto ao relatório final às fls. 580/584.</text:p>
      <text:p text:style-name="P68">O Ministério Público emitiu parecer favorável ao encerramento da falência à fl. 596.</text:p>
      <text:soft-page-break/>
      <text:p text:style-name="P69">Vieram-me os autos conclusos.</text:p>
      <text:p text:style-name="P70">É O RELATÓRIO.</text:p>
      <text:p text:style-name="P71">DECIDO.</text:p>
      <text:p text:style-name="P72">Trata-se de processo falimentar no qual não houve arrecadação de ativos. Não há outras ações envolvendo as Massas<text:s/>Falidas.</text:p>
      <text:p text:style-name="P73">Desta forma, o encerramento se impõe, subsistindo as responsabilidades dos ex-sócios da falida, persistindo pelo prazo de 5 anos, contados do encerramento, nos termos do inc. III do art. 158 da Lei 11.101/05, considerando a não condenação por crime falimentar.</text:p>
      <text:p text:style-name="P74"><text:span text:style-name="T75">Isso posto, e com apoio no<text:s/></text:span><text:span text:style-name="T76">caput</text:span><text:span text:style-name="T77"><text:s/>do artigo 156 da Lei 11.101/05, DECLARO</text:span><text:span text:style-name="T78"><text:s/>ENCERRADAS AS FALÊNCIAS de DUX EXPERIÊNCIAS INTERATIVAS LTDA. e DEH DESIGN DE EXPERIÊNCIAS LTDA., subsistindo a responsabilidade dos ex-sócios da falida nos termos da fu</text:span><text:span text:style-name="T79">ndamentação acima.</text:span></text:p>
      <text:p text:style-name="P80">Publique-se o edital de que trata o parágrafo único do art. 156 do diploma legal referido.</text:p>
      <text:p text:style-name="P81">Oficie-se à Junta Comercial informando sobre o encerramento da presente falência.</text:p>
      <text:p text:style-name="P82">Custas dispensadas.</text:p>
      <text:p text:style-name="P83">PUBLIQUE-SE. REGISTRE-SE. INTIMEM-SE.<text:bookmark-start text:name="IND_TEXTOSENTENCA_FIM"/><text:bookmark-end text:name="IND_TEXTOSENTENCA_FIM"/></text:p>
      <text:p text:style-name="P84">Porto<text:s/>Alegre, 01 de novembro de 2016.</text:p>
      <text:p text:style-name="P85"/>
      <text:p text:style-name="P86"><text:bookmark-start text:name="IND_JULGADOR_INICIO"/><text:bookmark-end text:name="IND_JULGADOR_INICIO"/>Giovana Farenzena<text:bookmark-start text:name="IND_JULGADOR_FIM"/><text:bookmark-end text:name="IND_JULGADOR_FIM"/></text:p>
      <text:p text:style-name="P87"><text:span text:style-name="T88">Juíza de Direi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, Helvetica" svg:font-family="Arial, Helvetica" style:font-family-generic="swiss" style:font-pitch="variable"/>
    <style:font-face style:name="Calibri" svg:font-family="Calibri" style:font-family-generic="swiss" style:font-pitch="variable" svg:panose-1="2 15 5 2 2 2 4 3 2 4"/>
    <style:font-face style:name="Ecofont Vera Sans" svg:font-family="Ecofont Ver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pt" style:country-complex="B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="Arial" style:font-name-complex="Tahoma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94in"/>
      </style:header-style>
      <style:footer-style>
        <style:header-footer-properties style:dynamic-spacing="true" fo:min-height="0.6333in"/>
      </style:footer-style>
    </style:page-layout>
    <style:style style:name="P2" style:parent-style-name="Standard" style:family="paragraph">
      <style:paragraph-properties>
        <style:tab-stops>
          <style:tab-stop style:type="center" style:position="2.8541in"/>
          <style:tab-stop style:type="right" style:position="5.7083in"/>
        </style:tab-stops>
      </style:paragraph-properties>
    </style:style>
    <style:style style:name="T3" style:parent-style-name="Fonteparág.padrão" style:family="text">
      <style:text-properties style:font-name="Arial, Helvetica" style:font-name-asian="Arial, Helvetica" style:font-name-complex="Arial, Helvetica" style:language-complex="ar" style:country-complex="SA"/>
    </style:style>
    <style:style style:name="TableColumn5" style:family="table-column">
      <style:table-column-properties style:column-width="1.7368in" style:use-optimal-column-width="false"/>
    </style:style>
    <style:style style:name="TableColumn6" style:family="table-column">
      <style:table-column-properties style:column-width="3.7458in" style:use-optimal-column-width="false"/>
    </style:style>
    <style:style style:name="TableColumn7" style:family="table-column">
      <style:table-column-properties style:column-width="0.4229in" style:use-optimal-column-width="false"/>
    </style:style>
    <style:style style:name="Table4" style:family="table">
      <style:table-properties style:width="5.9055in" fo:margin-left="-0.0069in" table:align="left"/>
    </style:style>
    <style:style style:name="TableRow8" style:family="table-row">
      <style:table-row-properties style:row-height="0.1965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Standard" style:family="paragraph">
      <style:text-properties fo:color="#999999" style:language-complex="ar" style:country-complex="SA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Standard" style:family="paragraph">
      <style:paragraph-properties style:text-autospace="ideograph-alpha" fo:text-align="end" fo:margin-bottom="0.1388in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fo:color="#999999" style:language-complex="ar" style:country-complex="SA"/>
    </style:style>
    <style:style style:name="TableRow14" style:family="table-row">
      <style:table-row-properties style:row-height="0.1965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Standard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7" style:parent-style-name="Fonteparág.padrão" style:family="text">
      <style:text-properties fo:color="#999999" style:language-complex="ar" style:country-complex="SA"/>
    </style:style>
    <style:style style:name="T18" style:parent-style-name="Fonteparág.padrão" style:family="text">
      <style:text-properties style:font-name="Calibri" fo:color="#999999" fo:font-size="11pt" style:font-size-asian="11pt" style:font-size-complex="11pt" style:language-complex="ar" style:country-complex="SA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Standard" style:family="paragraph">
      <style:paragraph-properties style:text-autospace="ideograph-alpha" fo:text-align="end" fo:margin-bottom="0.1388in" fo:line-height="115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color="#999999" fo:font-size="11pt" style:font-size-asian="11pt" style:font-size-complex="11pt" style:language-complex="ar" style:country-complex="SA"/>
    </style:style>
    <style:style style:name="P21" style:parent-style-name="Standard" style:family="paragraph">
      <style:text-properties style:language-complex="ar" style:country-complex="SA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5.56457in" svg:height="0.88819in" style:rel-width="scale" style:rel-height="scale"><draw:image xlink:href="media/image1.wmf" xlink:type="simple" xlink:show="embed" xlink:actuate="onLoad"/><svg:title/><svg:desc/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columns-spanned="2">
              <text:p text:style-name="P10"><text:s text:c="6"/><text:bookmark-start text:name="IND_NUM"/><text:bookmark-end text:name="IND_NUM"/></text:p>
            </table:table-cell>
            <table:covered-table-cell/>
            <table:table-cell table:style-name="TableCell11">
              <text:p text:style-name="P12"><text:span text:style-name="T13"><text:page-number style:num-format="1" text:fixed="false">2</text:page-number></text:span></text:p>
            </table:table-cell>
          </table:table-row>
          <table:table-row table:style-name="TableRow14">
            <table:table-cell table:style-name="TableCell15">
              <text:p text:style-name="P16"><text:span text:style-name="T17"><text:s text:c="5"/></text:span><text:span text:style-name="T18">64-5-001/2016/3638664</text:span></text:p>
            </table:table-cell>
            <table:table-cell table:style-name="TableCell19" table:number-columns-spanned="2">
              <text:p text:style-name="P20">001/1.13.0217707-0 (CNJ:.0252813-07.2013.8.21.0001)</text:p>
            </table:table-cell>
            <table:covered-table-cell/>
          </table:table-row>
        </table:table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tação1</meta:initial-creator>
    <dc:creator>Usuário do Windows</dc:creator>
    <meta:creation-date>2017-01-26T17:15:00Z</meta:creation-date>
    <dc:date>2017-01-26T17:15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7" meta:character-count="2218" meta:row-count="15" meta:non-whitespace-character-count="1875"/>
  </office:meta>
</office:document-meta>
</file>