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W1)" svg:font-family="Arial (W1)"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ideograph-alpha" fo:line-height="0.1694in"/>
      <style:text-properties style:font-name="Arial" style:font-name-asian="Arial" style:font-name-complex="Arial" fo:text-transform="uppercase" fo:font-size="11pt" style:font-size-asian="11pt" style:font-size-complex="11pt" style:language-complex="ar" style:country-complex="SA"/>
    </style:style>
    <style:style style:name="P24" style:parent-style-name="Standard" style:family="paragraph">
      <style:paragraph-properties style:text-autospace="ideograph-alpha"/>
      <style:text-properties style:font-name="Arial" style:font-name-asian="Arial" style:font-name-complex="Arial" fo:text-transform="uppercase" fo:font-size="11pt" style:font-size-asian="11pt" style:font-size-complex="11pt" style:language-complex="ar" style:country-complex="SA"/>
    </style:style>
    <style:style style:name="P25"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26"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27"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TableColumn29" style:family="table-column">
      <style:table-column-properties style:column-width="1.4256in" style:use-optimal-column-width="false"/>
    </style:style>
    <style:style style:name="TableColumn30" style:family="table-column">
      <style:table-column-properties style:column-width="4.3312in" style:use-optimal-column-width="false"/>
    </style:style>
    <style:style style:name="Table28" style:family="table">
      <style:table-properties style:width="5.7569in" fo:margin-left="-0.0486in" table:align="left"/>
    </style:style>
    <style:style style:name="TableRow31" style:family="table-row">
      <style:table-row-properties style:use-optimal-row-height="false"/>
    </style:style>
    <style:style style:name="TableCell32" style:family="table-cell">
      <style:table-cell-properties fo:border="none" fo:padding-top="0in" fo:padding-left="0.0486in" fo:padding-bottom="0in" fo:padding-right="0.0486in"/>
    </style:style>
    <style:style style:name="P33" style:parent-style-name="Standard" style:family="paragraph">
      <style:paragraph-properties style:text-autospace="ideograph-alpha" fo:margin-top="0.0041in" fo:margin-bottom="0.0041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34" style:family="table-cell">
      <style:table-cell-properties fo:border="none" fo:padding-top="0in" fo:padding-left="0.0486in" fo:padding-bottom="0in" fo:padding-right="0.0486in"/>
    </style:style>
    <style:style style:name="P35" style:parent-style-name="Standard" style:family="paragraph">
      <style:paragraph-properties style:text-autospace="ideograph-alpha" fo:margin-top="0.0041in" fo:margin-bottom="0.0041in" fo:line-height="115%"/>
      <style:text-properties style:font-name="Arial" style:font-name-asian="Arial" style:font-name-complex="Arial" fo:font-size="11pt" style:font-size-asian="11pt" style:font-size-complex="11pt" style:language-complex="ar" style:country-complex="SA"/>
    </style:style>
    <style:style style:name="TableRow36" style:family="table-row">
      <style:table-row-properties style:use-optimal-row-height="false"/>
    </style:style>
    <style:style style:name="TableCell37" style:family="table-cell">
      <style:table-cell-properties fo:border="none" fo:padding-top="0in" fo:padding-left="0.0486in" fo:padding-bottom="0in" fo:padding-right="0.0486in"/>
    </style:style>
    <style:style style:name="P38" style:parent-style-name="Standard" style:family="paragraph">
      <style:paragraph-properties style:text-autospace="ideograph-alpha" fo:margin-top="0.0041in" fo:margin-bottom="0.0041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39" style:family="table-cell">
      <style:table-cell-properties fo:border="none" fo:padding-top="0in" fo:padding-left="0.0486in" fo:padding-bottom="0in" fo:padding-right="0.0486in"/>
    </style:style>
    <style:style style:name="P40" style:parent-style-name="Standard" style:family="paragraph">
      <style:paragraph-properties style:text-autospace="ideograph-alpha" fo:margin-top="0.0041in" fo:margin-bottom="0.0041in" fo:line-height="115%"/>
      <style:text-properties style:font-name="Arial" style:font-name-asian="Arial" style:font-name-complex="Arial" fo:font-size="11pt" style:font-size-asian="11pt" style:font-size-complex="11pt" style:language-complex="ar" style:country-complex="SA"/>
    </style:style>
    <style:style style:name="TableRow41" style:family="table-row">
      <style:table-row-properties style:use-optimal-row-height="false"/>
    </style:style>
    <style:style style:name="TableCell42" style:family="table-cell">
      <style:table-cell-properties fo:border="none" fo:padding-top="0in" fo:padding-left="0.0486in" fo:padding-bottom="0in" fo:padding-right="0.0486in"/>
    </style:style>
    <style:style style:name="P43" style:parent-style-name="Standard" style:family="paragraph">
      <style:paragraph-properties style:text-autospace="ideograph-alpha" fo:margin-top="0.0041in" fo:margin-bottom="0.0041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44" style:family="table-cell">
      <style:table-cell-properties fo:border="none" fo:padding-top="0in" fo:padding-left="0.0486in" fo:padding-bottom="0in" fo:padding-right="0.0486in"/>
    </style:style>
    <style:style style:name="P45" style:parent-style-name="Standard" style:family="paragraph">
      <style:paragraph-properties style:text-autospace="ideograph-alpha" fo:margin-top="0.0041in" fo:margin-bottom="0.0041in" fo:line-height="115%"/>
      <style:text-properties style:font-name="Arial" style:font-name-asian="Arial" style:font-name-complex="Arial" fo:font-size="11pt" style:font-size-asian="11pt" style:font-size-complex="11pt" style:language-complex="ar" style:country-complex="SA"/>
    </style:style>
    <style:style style:name="TableRow46" style:family="table-row">
      <style:table-row-properties style:use-optimal-row-height="false"/>
    </style:style>
    <style:style style:name="TableCell47" style:family="table-cell">
      <style:table-cell-properties fo:border="none" fo:padding-top="0in" fo:padding-left="0.0486in" fo:padding-bottom="0in" fo:padding-right="0.0486in"/>
    </style:style>
    <style:style style:name="P48" style:parent-style-name="Standard" style:family="paragraph">
      <style:paragraph-properties style:text-autospace="ideograph-alpha" fo:margin-top="0.0041in" fo:margin-bottom="0.0041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49" style:family="table-cell">
      <style:table-cell-properties fo:border="none" fo:padding-top="0in" fo:padding-left="0.0486in" fo:padding-bottom="0in" fo:padding-right="0.0486in"/>
    </style:style>
    <style:style style:name="P50" style:parent-style-name="Standard" style:family="paragraph">
      <style:paragraph-properties style:text-autospace="ideograph-alpha" fo:margin-top="0.0041in" fo:margin-bottom="0.0041in" fo:line-height="115%"/>
      <style:text-properties style:font-name="Arial" style:font-name-asian="Arial" style:font-name-complex="Arial" fo:font-size="11pt" style:font-size-asian="11pt" style:font-size-complex="11pt" style:language-complex="ar" style:country-complex="SA"/>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Standard" style:family="paragraph">
      <style:paragraph-properties style:text-autospace="ideograph-alpha" fo:margin-top="0.0041in" fo:margin-bottom="0.0041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54" style:family="table-cell">
      <style:table-cell-properties fo:border="none" fo:padding-top="0in" fo:padding-left="0.0486in" fo:padding-bottom="0in" fo:padding-right="0.0486in"/>
    </style:style>
    <style:style style:name="P55" style:parent-style-name="Standard" style:family="paragraph">
      <style:paragraph-properties style:text-autospace="ideograph-alpha" fo:margin-top="0.0041in" fo:margin-bottom="0.0041in" fo:line-height="115%"/>
      <style:text-properties style:font-name="Arial" style:font-name-asian="Arial" style:font-name-complex="Arial" fo:font-size="11pt" style:font-size-asian="11pt" style:font-size-complex="11pt" style:language-complex="ar" style:country-complex="SA"/>
    </style:style>
    <style:style style:name="TableRow56" style:family="table-row">
      <style:table-row-properties style:use-optimal-row-height="false"/>
    </style:style>
    <style:style style:name="TableCell57" style:family="table-cell">
      <style:table-cell-properties fo:border="none" fo:padding-top="0in" fo:padding-left="0.0486in" fo:padding-bottom="0in" fo:padding-right="0.0486in"/>
    </style:style>
    <style:style style:name="P58" style:parent-style-name="Standard" style:family="paragraph">
      <style:paragraph-properties style:text-autospace="ideograph-alpha" fo:margin-top="0.0041in" fo:margin-bottom="0.0041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ableCell59" style:family="table-cell">
      <style:table-cell-properties fo:border="none" fo:padding-top="0in" fo:padding-left="0.0486in" fo:padding-bottom="0in" fo:padding-right="0.0486in"/>
    </style:style>
    <style:style style:name="P60" style:parent-style-name="Standard" style:family="paragraph">
      <style:paragraph-properties style:text-autospace="ideograph-alpha" fo:margin-top="0.0041in" fo:margin-bottom="0.0041in" fo:line-height="115%"/>
      <style:text-properties style:font-name="Arial" style:font-name-asian="Arial" style:font-name-complex="Arial" fo:font-size="11pt" style:font-size-asian="11pt" style:font-size-complex="11pt" style:language-complex="ar" style:country-complex="SA"/>
    </style:style>
    <style:style style:name="P61"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62" style:parent-style-name="Standard" style:family="paragraph">
      <style:paragraph-properties style:text-autospace="ideograph-alpha"/>
      <style:text-properties style:font-name="Arial" style:font-name-asian="Arial" style:font-name-complex="Arial" fo:font-size="11pt" style:font-size-asian="11pt" style:font-size-complex="11pt" style:language-complex="ar" style:country-complex="SA"/>
    </style:style>
    <style:style style:name="P63"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size="11pt" style:font-size-asian="11pt" style:font-size-complex="11pt" style:language-complex="ar" style:country-complex="SA"/>
    </style:style>
    <style:style style:name="P64"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size="11pt" style:font-size-asian="11pt" style:font-size-complex="11pt" style:language-complex="ar" style:country-complex="SA"/>
    </style:style>
    <style:style style:name="P65" style:parent-style-name="Standard" style:family="paragraph">
      <style:paragraph-properties style:text-autospace="ideograph-alpha" fo:text-align="justify" fo:margin-top="0.0041in" fo:margin-bottom="0.0041in" fo:text-indent="1.2798in"/>
    </style:style>
    <style:style style:name="T66" style:parent-style-name="Fonteparág.padrão" style:family="text">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T67" style:parent-style-name="Fonteparág.padrão" style:family="text">
      <style:text-properties style:font-name="Arial" style:font-name-asian="Arial" style:font-name-complex="Arial" fo:font-size="11pt" style:font-size-asian="11pt" style:font-size-complex="11pt" style:language-complex="ar" style:country-complex="SA"/>
    </style:style>
    <style:style style:name="T68" style:parent-style-name="Fonteparág.padrão" style:family="text">
      <style:text-properties style:font-name="Arial" style:font-name-complex="Arial" fo:font-size="11pt" style:font-size-asian="11pt" style:font-size-complex="11pt" style:language-complex="ar" style:country-complex="SA"/>
    </style:style>
    <style:style style:name="T69" style:parent-style-name="Fonteparág.padrão"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70" style:parent-style-name="Fonteparág.padrão" style:family="text">
      <style:text-properties style:font-name="Arial" style:font-name-complex="Arial" fo:font-size="11pt" style:font-size-asian="11pt" style:font-size-complex="11pt" style:language-complex="ar" style:country-complex="SA"/>
    </style:style>
    <style:style style:name="P71"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2"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3"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4"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5"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6"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7"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8"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79"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80"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P81"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weight="bold" style:font-weight-asian="bold" style:font-weight-complex="bold" fo:font-size="11pt" style:font-size-asian="11pt" style:font-size-complex="11pt" style:language-complex="ar" style:country-complex="SA"/>
    </style:style>
    <style:style style:name="P82"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size="11pt" style:font-size-asian="11pt" style:font-size-complex="11pt" style:language-complex="ar" style:country-complex="SA"/>
    </style:style>
    <style:style style:name="P83"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84" style:parent-style-name="Standard" style:family="paragraph">
      <style:paragraph-properties style:text-autospace="ideograph-alpha" fo:text-align="justify" fo:margin-top="0.0041in" fo:margin-bottom="0.0041in" fo:text-indent="1.2798in"/>
    </style:style>
    <style:style style:name="T85" style:parent-style-name="Fonteparág.padrão" style:family="text">
      <style:text-properties style:font-name="Arial" style:font-name-complex="Arial" fo:font-size="11pt" style:font-size-asian="11pt" style:font-size-complex="11pt" style:language-complex="ar" style:country-complex="SA"/>
    </style:style>
    <style:style style:name="T86" style:parent-style-name="Fonteparág.padrão" style:family="text">
      <style:text-properties style:font-name="Arial" style:font-name-complex="Arial" fo:font-size="11pt" style:font-size-asian="11pt" style:font-size-complex="11pt" style:language-complex="ar" style:country-complex="SA"/>
    </style:style>
    <style:style style:name="T87"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88" style:parent-style-name="Fonteparág.padrão" style:family="text">
      <style:text-properties style:font-name="Arial" style:font-name-complex="Arial" fo:font-size="11pt" style:font-size-asian="11pt" style:font-size-complex="11pt" style:language-complex="ar" style:country-complex="SA"/>
    </style:style>
    <style:style style:name="T89" style:parent-style-name="Fonteparág.padrão" style:family="text">
      <style:text-properties style:font-name="Arial" style:font-name-complex="Arial" fo:font-size="11pt" style:font-size-asian="11pt" style:font-size-complex="11pt" style:language-complex="ar" style:country-complex="SA"/>
    </style:style>
    <style:style style:name="P90"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1"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2"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3"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4"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5"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6"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7"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8"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99"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100"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101" style:parent-style-name="Standard" style:family="paragraph">
      <style:paragraph-properties style:text-autospace="ideograph-alpha" fo:text-align="justify" fo:margin-top="0.0041in" fo:margin-bottom="0.0041in" fo:text-indent="1.2798in"/>
      <style:text-properties style:font-name="Arial (W1)" style:font-name-complex="Arial" fo:font-variant="small-caps" fo:font-size="11pt" style:font-size-asian="11pt" style:font-size-complex="11pt" style:language-complex="ar" style:country-complex="SA"/>
    </style:style>
    <style:style style:name="P102" style:parent-style-name="Standard" style:family="paragraph">
      <style:paragraph-properties style:text-autospace="ideograph-alpha" fo:text-align="justify" fo:margin-top="0.0041in" fo:margin-bottom="0.0041in" fo:text-indent="1.2798in"/>
    </style:style>
    <style:style style:name="T103" style:parent-style-name="Fonteparág.padrão" style:family="text">
      <style:text-properties style:font-name="Arial (W1)" style:font-name-complex="Arial" fo:font-variant="small-caps" style:language-complex="ar" style:country-complex="SA"/>
    </style:style>
    <style:style style:name="T104" style:parent-style-name="Fonteparág.padrão" style:family="text">
      <style:text-properties style:font-name="Arial (W1)" style:font-name-complex="Arial" fo:font-weight="bold" style:font-weight-asian="bold" style:font-weight-complex="bold" fo:font-variant="small-caps" style:language-complex="ar" style:country-complex="SA"/>
    </style:style>
    <style:style style:name="T105" style:parent-style-name="Fonteparág.padrão" style:family="text">
      <style:text-properties style:font-name="Arial (W1)" style:font-name-complex="Arial" fo:font-variant="small-caps" style:language-complex="ar" style:country-complex="SA"/>
    </style:style>
    <style:style style:name="T106" style:parent-style-name="Fonteparág.padrão" style:family="text">
      <style:text-properties style:font-name="Arial (W1)" style:font-name-complex="Arial" fo:font-variant="small-caps" style:language-complex="ar" style:country-complex="SA"/>
    </style:style>
    <style:style style:name="T107" style:parent-style-name="Fonteparág.padrão" style:family="text">
      <style:text-properties style:font-name="Arial (W1)" style:font-name-complex="Arial" fo:font-variant="small-caps" style:language-complex="ar" style:country-complex="SA"/>
    </style:style>
    <style:style style:name="P108"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109" style:parent-style-name="Standard" style:family="paragraph">
      <style:paragraph-properties style:text-autospace="ideograph-alpha" fo:text-align="justify" fo:margin-top="0.0041in" fo:margin-bottom="0.0041in" fo:text-indent="1.2798in"/>
    </style:style>
    <style:style style:name="T110"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11" style:parent-style-name="Fonteparág.padrão" style:family="text">
      <style:text-properties style:font-name="Arial" style:font-name-complex="Arial" fo:font-size="11pt" style:font-size-asian="11pt" style:font-size-complex="11pt" style:language-complex="ar" style:country-complex="SA"/>
    </style:style>
    <style:style style:name="T112"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complex="ar" style:country-complex="SA"/>
    </style:style>
    <style:style style:name="T113" style:parent-style-name="Fonteparág.padrão"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language-complex="ar" style:country-complex="SA"/>
    </style:style>
    <style:style style:name="T114" style:parent-style-name="Fonteparág.padrão" style:family="text">
      <style:text-properties style:font-name="Arial" style:font-name-complex="Arial" fo:font-weight="bold" style:font-weight-asian="bold" style:font-weight-complex="bold" fo:font-size="11pt" style:font-size-asian="11pt" style:font-size-complex="11pt" style:language-complex="ar" style:country-complex="SA"/>
    </style:style>
    <style:style style:name="T115" style:parent-style-name="Fonteparág.padrão" style:family="text">
      <style:text-properties style:font-name="Arial" style:font-name-complex="Arial" fo:font-size="11pt" style:font-size-asian="11pt" style:font-size-complex="11pt" style:language-complex="ar" style:country-complex="SA"/>
    </style:style>
    <style:style style:name="P116" style:parent-style-name="Standard" style:family="paragraph">
      <style:paragraph-properties style:text-autospace="ideograph-alpha" fo:text-align="justify" fo:margin-top="0.0041in" fo:margin-bottom="0.0041in" fo:text-indent="1.2798in"/>
    </style:style>
    <style:style style:name="T117"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18" style:parent-style-name="Fonteparág.padrão" style:family="text">
      <style:text-properties style:font-name="Arial" style:font-name-complex="Arial" fo:font-size="11pt" style:font-size-asian="11pt" style:font-size-complex="11pt" style:language-complex="ar" style:country-complex="SA"/>
    </style:style>
    <style:style style:name="T119" style:parent-style-name="Fonteparág.padrão" style:family="text">
      <style:text-properties style:font-name="Arial" style:font-name-complex="Arial" fo:font-size="11pt" style:font-size-asian="11pt" style:font-size-complex="11pt" style:language-complex="ar" style:country-complex="SA"/>
    </style:style>
    <style:style style:name="P120" style:parent-style-name="Standard" style:family="paragraph">
      <style:paragraph-properties style:text-autospace="ideograph-alpha" fo:text-align="justify" fo:margin-top="0.0041in" fo:margin-bottom="0.0041in" fo:text-indent="1.2798in"/>
    </style:style>
    <style:style style:name="T121"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22" style:parent-style-name="Fonteparág.padrão" style:family="text">
      <style:text-properties style:font-name="Arial" style:font-name-complex="Arial" fo:font-size="11pt" style:font-size-asian="11pt" style:font-size-complex="11pt" style:language-complex="ar" style:country-complex="SA"/>
    </style:style>
    <style:style style:name="P123" style:parent-style-name="Standard" style:family="paragraph">
      <style:paragraph-properties style:text-autospace="ideograph-alpha" fo:text-align="justify" fo:margin-top="0.0041in" fo:margin-bottom="0.0041in" fo:text-indent="1.2798in"/>
    </style:style>
    <style:style style:name="T124"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25" style:parent-style-name="Fonteparág.padrão" style:family="text">
      <style:text-properties style:font-name="Arial" style:font-name-complex="Arial" fo:font-size="11pt" style:font-size-asian="11pt" style:font-size-complex="11pt" style:language-complex="ar" style:country-complex="SA"/>
    </style:style>
    <style:style style:name="P126" style:parent-style-name="Standard" style:family="paragraph">
      <style:paragraph-properties style:text-autospace="ideograph-alpha" fo:text-align="justify" fo:margin-top="0.0041in" fo:margin-bottom="0.0041in" fo:text-indent="1.2798in"/>
    </style:style>
    <style:style style:name="T127"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28" style:parent-style-name="Fonteparág.padrão" style:family="text">
      <style:text-properties style:font-name="Arial" style:font-name-complex="Arial" fo:font-size="11pt" style:font-size-asian="11pt" style:font-size-complex="11pt" style:language-complex="ar" style:country-complex="SA"/>
    </style:style>
    <style:style style:name="T129" style:parent-style-name="Fonteparág.padrão" style:family="text">
      <style:text-properties style:font-name="Arial" style:font-name-complex="Arial" fo:font-size="11pt" style:font-size-asian="11pt" style:font-size-complex="11pt" style:language-complex="ar" style:country-complex="SA"/>
    </style:style>
    <style:style style:name="P130" style:parent-style-name="Standard" style:family="paragraph">
      <style:paragraph-properties style:text-autospace="ideograph-alpha" fo:text-align="justify" fo:margin-top="0.0041in" fo:margin-bottom="0.0041in" fo:text-indent="1.2798in"/>
    </style:style>
    <style:style style:name="T131"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32" style:parent-style-name="Fonteparág.padrão" style:family="text">
      <style:text-properties style:font-name="Arial" style:font-name-complex="Arial" fo:font-size="11pt" style:font-size-asian="11pt" style:font-size-complex="11pt" style:language-complex="ar" style:country-complex="SA"/>
    </style:style>
    <style:style style:name="T133" style:parent-style-name="Fonteparág.padrão" style:family="text">
      <style:text-properties style:font-name="Arial" style:font-name-complex="Arial" fo:font-size="11pt" style:font-size-asian="11pt" style:font-size-complex="11pt" style:language-complex="ar" style:country-complex="SA"/>
    </style:style>
    <style:style style:name="T134" style:parent-style-name="Fonteparág.padrão" style:family="text">
      <style:text-properties style:font-name="Arial" style:font-name-complex="Arial" fo:font-size="11pt" style:font-size-asian="11pt" style:font-size-complex="11pt" style:language-complex="ar" style:country-complex="SA"/>
    </style:style>
    <style:style style:name="T135"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36" style:parent-style-name="Fonteparág.padrão" style:family="text">
      <style:text-properties style:font-name="Arial" style:font-name-complex="Arial" fo:font-size="11pt" style:font-size-asian="11pt" style:font-size-complex="11pt" style:language-complex="ar" style:country-complex="SA"/>
    </style:style>
    <style:style style:name="P137" style:parent-style-name="Standard" style:family="paragraph">
      <style:paragraph-properties style:text-autospace="ideograph-alpha" fo:text-align="justify" fo:margin-top="0.0041in" fo:margin-bottom="0.0041in" fo:text-indent="1.2798in"/>
    </style:style>
    <style:style style:name="T138"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39" style:parent-style-name="Fonteparág.padrão" style:family="text">
      <style:text-properties style:font-name="Arial" style:font-name-complex="Arial" fo:font-size="11pt" style:font-size-asian="11pt" style:font-size-complex="11pt" style:language-complex="ar" style:country-complex="SA"/>
    </style:style>
    <style:style style:name="P140" style:parent-style-name="Standard" style:family="paragraph">
      <style:paragraph-properties style:text-autospace="ideograph-alpha" fo:text-align="justify" fo:margin-top="0.0041in" fo:margin-bottom="0.0041in" fo:text-indent="1.2798in"/>
    </style:style>
    <style:style style:name="T141"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42" style:parent-style-name="Fonteparág.padrão" style:family="text">
      <style:text-properties style:font-name="Arial" style:font-name-complex="Arial" fo:font-size="11pt" style:font-size-asian="11pt" style:font-size-complex="11pt" style:language-complex="ar" style:country-complex="SA"/>
    </style:style>
    <style:style style:name="T143" style:parent-style-name="Fonteparág.padrão" style:family="text">
      <style:text-properties style:font-name="Arial" style:font-name-complex="Arial" fo:font-size="11pt" style:font-size-asian="11pt" style:font-size-complex="11pt" style:language-complex="ar" style:country-complex="SA"/>
    </style:style>
    <style:style style:name="P144" style:parent-style-name="Standard" style:family="paragraph">
      <style:paragraph-properties style:text-autospace="ideograph-alpha" fo:text-align="justify" fo:margin-top="0.0041in" fo:margin-bottom="0.0041in" fo:text-indent="1.2798in"/>
    </style:style>
    <style:style style:name="T145"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46" style:parent-style-name="Fonteparág.padrão" style:family="text">
      <style:text-properties style:font-name="Arial" style:font-name-complex="Arial" fo:font-size="11pt" style:font-size-asian="11pt" style:font-size-complex="11pt" style:language-complex="ar" style:country-complex="SA"/>
    </style:style>
    <style:style style:name="T147" style:parent-style-name="Fonteparág.padrão" style:family="text">
      <style:text-properties style:font-name="Arial" style:font-name-complex="Arial" fo:font-size="11pt" style:font-size-asian="11pt" style:font-size-complex="11pt" style:language-complex="ar" style:country-complex="SA"/>
    </style:style>
    <style:style style:name="P148" style:parent-style-name="Standard" style:family="paragraph">
      <style:paragraph-properties style:text-autospace="ideograph-alpha" fo:text-align="justify" fo:margin-top="0.0041in" fo:margin-bottom="0.0041in" fo:text-indent="1.2798in"/>
    </style:style>
    <style:style style:name="T149"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50" style:parent-style-name="Fonteparág.padrão" style:family="text">
      <style:text-properties style:font-name="Arial" style:font-name-complex="Arial" fo:font-size="11pt" style:font-size-asian="11pt" style:font-size-complex="11pt" style:language-complex="ar" style:country-complex="SA"/>
    </style:style>
    <style:style style:name="P151" style:parent-style-name="Standard" style:family="paragraph">
      <style:paragraph-properties style:text-autospace="ideograph-alpha" fo:text-align="justify" fo:margin-top="0.0041in" fo:margin-bottom="0.0041in" fo:text-indent="1.2798in"/>
    </style:style>
    <style:style style:name="T152" style:parent-style-name="Fonteparág.padrão" style:family="text">
      <style:text-properties style:font-name="Arial" style:font-name-complex="Arial" fo:font-style="italic" style:font-style-asian="italic" style:font-style-complex="italic" fo:font-size="11pt" style:font-size-asian="11pt" style:font-size-complex="11pt" style:language-complex="ar" style:country-complex="SA"/>
    </style:style>
    <style:style style:name="T153" style:parent-style-name="Fonteparág.padrão" style:family="text">
      <style:text-properties style:font-name="Arial" style:font-name-complex="Arial" fo:font-size="11pt" style:font-size-asian="11pt" style:font-size-complex="11pt" style:language-complex="ar" style:country-complex="SA"/>
    </style:style>
    <style:style style:name="P154" style:parent-style-name="Standard" style:family="paragraph">
      <style:paragraph-properties style:text-autospace="ideograph-alpha" fo:text-align="justify" fo:margin-top="0.0041in" fo:margin-bottom="0.0041in" fo:text-indent="1.2798in"/>
      <style:text-properties style:font-name="Arial" style:font-name-complex="Arial" fo:font-size="11pt" style:font-size-asian="11pt" style:font-size-complex="11pt" style:language-complex="ar" style:country-complex="SA"/>
    </style:style>
    <style:style style:name="P155"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style="italic" style:font-style-asian="italic" style:font-style-complex="italic" fo:font-size="11pt" style:font-size-asian="11pt" style:font-size-complex="11pt" style:language-complex="ar" style:country-complex="SA"/>
    </style:style>
    <style:style style:name="P156"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style="italic" style:font-style-asian="italic" style:font-style-complex="italic" fo:font-size="11pt" style:font-size-asian="11pt" style:font-size-complex="11pt" style:language-complex="ar" style:country-complex="SA"/>
    </style:style>
    <style:style style:name="P157" style:parent-style-name="Standard" style:family="paragraph">
      <style:paragraph-properties style:text-autospace="ideograph-alpha" fo:text-align="justify" fo:margin-top="0.0041in" fo:margin-bottom="0.0041in" fo:text-indent="1.2798in"/>
      <style:text-properties style:font-name="Arial" style:font-name-asian="Arial" style:font-name-complex="Arial" fo:font-style="italic" style:font-style-asian="italic" style:font-style-complex="italic" fo:font-size="11pt" style:font-size-asian="11pt" style:font-size-complex="11pt" style:language-complex="ar" style:country-complex="SA"/>
    </style:style>
    <style:style style:name="P158"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159" style:parent-style-name="Standard" style:family="paragraph">
      <style:paragraph-properties style:text-autospace="ideograph-alpha" fo:text-align="justify" fo:margin-top="0.0395in" fo:margin-bottom="0.059in" fo:text-indent="1.2798in"/>
      <style:text-properties style:font-name="Arial" style:font-name-asian="Arial" style:font-name-complex="Arial" fo:font-size="11pt" style:font-size-asian="11pt" style:font-size-complex="11pt" style:language-complex="ar" style:country-complex="SA"/>
    </style:style>
    <style:style style:name="P160" style:parent-style-name="Standard" style:family="paragraph">
      <style:paragraph-properties style:text-autospace="ideograph-alpha" fo:text-align="center"/>
      <style:text-properties style:font-name="Arial" style:font-name-asian="Arial" style:font-name-complex="Arial" fo:font-size="11pt" style:font-size-asian="11pt" style:font-size-complex="11pt" style:language-complex="ar" style:country-complex="SA"/>
    </style:style>
    <style:style style:name="P161" style:parent-style-name="Standard" style:family="paragraph">
      <style:paragraph-properties style:text-autospace="ideograph-alpha" fo:text-align="center"/>
      <style:text-properties style:font-name="Arial" style:font-name-asian="Arial" style:font-name-complex="Arial" fo:font-size="11pt" style:font-size-asian="11pt" style:font-size-complex="11pt" style:language-complex="ar" style:country-complex="SA"/>
    </style:style>
    <style:style style:name="P162" style:parent-style-name="Standard" style:family="paragraph">
      <style:paragraph-properties style:text-autospace="ideograph-alpha" fo:text-align="center"/>
    </style:style>
    <style:style style:name="T163" style:parent-style-name="Fonteparág.padrão" style:family="text">
      <style:text-properties style:font-name="Arial" style:font-name-asian="Arial" style:font-name-complex="Arial" fo:font-weight="bold" style:font-weight-asian="bold" style:font-weight-complex="bold" fo:font-size="16pt" style:font-size-asian="16pt" style:font-size-complex="16pt" style:language-complex="ar" style:country-complex="SA"/>
    </style:style>
    <style:style style:name="T164" style:parent-style-name="Fonteparág.padrão" style:family="text">
      <style:text-properties style:font-name="Arial" style:font-name-asian="Arial" style:font-name-complex="Arial" fo:font-size="11pt" style:font-size-asian="11pt" style:font-size-complex="11pt" style:language-complex="ar" style:country-complex="SA"/>
    </style:style>
    <style:style style:name="P165" style:parent-style-name="Standard" style:family="paragraph">
      <style:paragraph-properties style:text-autospace="ideograph-alpha" fo:text-align="center"/>
    </style:style>
    <style:style style:name="T166" style:parent-style-name="Fonteparág.padrão" style:family="text">
      <style:text-properties style:font-name="Arial" style:font-name-asian="Arial" style:font-name-complex="Arial" fo:font-size="11pt" style:font-size-asian="11pt" style:font-size-complex="11pt" style:language-complex="ar" style:country-complex="SA"/>
    </style:style>
  </office:automatic-styles>
  <office:body>
    <office:text text:use-soft-page-breaks="true">
      <text:p text:style-name="P1">Comarca de Novo Hamburgo</text:p>
      <text:p text:style-name="P24">Vara de Falências e Concordatas</text:p>
      <text:p text:style-name="P25">Rua Dr. Bayard de Toledo Mércio, 66</text:p>
      <text:p text:style-name="P26">_________________________________________________________________________</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Processo nº: <text:s/></text:p>
          </table:table-cell>
          <table:table-cell table:style-name="TableCell34">
            <text:p text:style-name="P35">019/1.11.0011239-9 (CNJ:.0023558-02.2011.8.21.0019)</text:p>
          </table:table-cell>
        </table:table-row>
        <table:table-row table:style-name="TableRow36">
          <table:table-cell table:style-name="TableCell37">
            <text:p text:style-name="P38">Natureza:</text:p>
          </table:table-cell>
          <table:table-cell table:style-name="TableCell39">
            <text:p text:style-name="P40">Pedido de Falência</text:p>
          </table:table-cell>
        </table:table-row>
        <table:table-row table:style-name="TableRow41">
          <table:table-cell table:style-name="TableCell42">
            <text:p text:style-name="P43">Autor:</text:p>
          </table:table-cell>
          <table:table-cell table:style-name="TableCell44">
            <text:p text:style-name="P45">Doce Pimenta Indústria de Calçados Ltda</text:p>
          </table:table-cell>
        </table:table-row>
        <table:table-row table:style-name="TableRow46">
          <table:table-cell table:style-name="TableCell47">
            <text:p text:style-name="P48">Réu:</text:p>
          </table:table-cell>
          <table:table-cell table:style-name="TableCell49">
            <text:p text:style-name="P50">DJR Indústria e Comércio de Calçados Ltda</text:p>
          </table:table-cell>
        </table:table-row>
        <table:table-row table:style-name="TableRow51">
          <table:table-cell table:style-name="TableCell52">
            <text:p text:style-name="P53">Juiz Prolator:</text:p>
          </table:table-cell>
          <table:table-cell table:style-name="TableCell54">
            <text:p text:style-name="P55">Juiz de Direito - Dr. Alexandre Kosby Boeira</text:p>
          </table:table-cell>
        </table:table-row>
        <table:table-row table:style-name="TableRow56">
          <table:table-cell table:style-name="TableCell57">
            <text:p text:style-name="P58">Data:</text:p>
          </table:table-cell>
          <table:table-cell table:style-name="TableCell59">
            <text:p text:style-name="P60">14/02/2012</text:p>
          </table:table-cell>
        </table:table-row>
      </table:table>
      <text:p text:style-name="P61"/>
      <text:p text:style-name="P62"/>
      <text:p text:style-name="P63"><text:bookmark-start text:name="IND_TEXTOSENTENCA_INICIO"/><text:bookmark-end text:name="IND_TEXTOSENTENCA_INICIO"/>Vistos etc.</text:p>
      <text:p text:style-name="P64"/>
      <text:p text:style-name="P65"><text:span text:style-name="T66">DOCE PIMENTA INDÚSTRIA DE CALÇADOS LTDA</text:span><text:span text:style-name="T67">., qualificada,<text:s/></text:span><text:span text:style-name="T68">ingressou, perante este Juízo, com o presente Pedido de Falência contra<text:s/></text:span><text:span text:style-name="T69">DJR INDÚSTRIA E COMÉRCIO DE CALÇADOS LTDA</text:span><text:span text:style-name="T70">., ambos qualificadas na inicial.</text:span></text:p>
      <text:p text:style-name="P71">Alegou, em síntese, ser credora da<text:s/>demandada pela importância de R$ 55.303,18 (cinquenta e cinco mil, trezentos e três reais e dezoito centavos), referente às duplicatas mercantis nºs 109/11U e 108/11U, nos valores de R$ 39.680,44 e R$ 12.561,82, respectivamente, ambas com vencimento em 10/03/2011, vencidas e não pagas pela demandada, as quais restaram devidamente protestadas. O pedido foi fundamentado nos artigos 94, inciso I, da Lei nº 11.101/2005. Juntou documentos com a inicial de molde a justificar o seu pedido (fls. 05/26).</text:p>
      <text:p text:style-name="P72">Citada, a<text:s/>ré apresentou contestação (fls. 35/40), na qual, após aduzir a indisponibilidade de realizar o depósito elisivo por força da atual crise financeira que vem enfrentando, sustentou, em síntese, que a dívida em questão teve origem em multa aplicada pela empresa exportadora Dale Footwear Ltda., da África do Sul, decorrente da má qualidade dos produtos exportados, à ora requerente, a qual sequer é a empresa fornecedora dos produtos que lhe foram repassados, mas sim a empresa RP Indústria de Calçados e Artefatos<text:s/>Ltda., cujo representante legal é pai da representante legal da autora, o que demontra má-fé de ambas.</text:p>
      <text:p text:style-name="P73">Aduz que, por não ter depósito próprio, na ocasião da entrega descurou em conferir quem havia emitido as notas fiscais correspondentes. Refere que ao tomar conhecimento da multa, entrou em contato com a autora, a qual teria concordado em compensar valores, o que, todavia, não ocorreu, referindo, inclusive, que que esta última e a empresa RP teriam fechado as portas.</text:p>
      <text:p text:style-name="P74">Sustentou, outrossim, ser a autora carecedora de ação, porquanto há inegável desvio do instituto da falência no caso concreto, na medida em que, diante da sua solvabilidade, os títulos objetos do pedido ensejariam, quando muito, pleito de execução, tendo a acionante utilizado-se da presente via<text:s/>apenas para obter a satisfação imediata de seu crédito, de modo violento. <text:s/></text:p>
      <text:p text:style-name="P75">Assim, com base em passagens doutrinárias e jurisprudenciais,<text:s/><text:soft-page-break/>requereu a extinção do feito, bem como a oportunidade de demonstrar suas alegações, e, inclusive, para parcelamento do débito, ou, então, novo prazo para o depósito elisivo. Juntou documentos (fls. 41/147).</text:p>
      <text:p text:style-name="P76">Houve réplica (fls. 150/154, na qual a requerente refutou as teses da defesa e reiterou o pleito inicial, no que concerne à decretação da quebra da ré em razão da ausência do depósito elisivo.</text:p>
      <text:p text:style-name="P77">O Ministério Público, por sua vez, opinou pela decretação da quebra, consoante parecer das fls. 157/159,</text:p>
      <text:p text:style-name="P78">Vieram os autos conclusos. <text:s/></text:p>
      <text:p text:style-name="P79"/>
      <text:p text:style-name="P80">É O BREVE RELATÓRIO.</text:p>
      <text:p text:style-name="P81">PASSO A DECIDIR.</text:p>
      <text:p text:style-name="P82"/>
      <text:p text:style-name="P83">A documentação já acostada pelas partes, permite o julgamento do feito no estado em que se encontra.</text:p>
      <text:p text:style-name="P84"><text:span text:style-name="T85">A ré DJR Indústria e Comércio de Calçados Ltda., em sua contestação (fls. 35/40), sustenta, basicamente, dois pontos relevantes em prol de sua defesa, que, ao fim e ao cabo, se conjugam, na medida em que alega<text:s/></text:span><text:span text:style-name="T86">má-fé da requerente na emissão e cobrança das duplicatas que dão suporte ao pedido, considerando a origem da causa<text:s/></text:span><text:span text:style-name="T87">debendi</text:span><text:span text:style-name="T88">, e, também, no manejo da presente ação, referindo, para tanto, desvio da própria função do pedido de falência, em razão de sua solvab</text:span><text:span text:style-name="T89">ilidade, o que acarretaria, inclusive, a extinção do feito por carência de ação.</text:span></text:p>
      <text:p text:style-name="P90">Sem razão, todavia, nos termos da réplica e do parecer ministerial.</text:p>
      <text:p text:style-name="P91">A documentação aportada aos autos pela ré, a fim de justificar a participação de terceira empresa na negociação entretida com a requerente - RP <text:s/>Indústria de Calçados e Artefatos Ltda. - não revela, efetivamente, qualquer relação com o negócio que originou a dívida, em especial, no que diz respeito à alegada multa aplicada pela exportadora Dale Footwear Ltda.,<text:s/>e tampouco servem para desconstituir as notas fiscais/faturas acompanhadas dos respectivos comprovantes de entrega das mercadorias (calçados) produzidas pela autora e entregues à ré, sem qualquer oposição.</text:p>
      <text:p text:style-name="P92">Portanto, a documentação que instrui a inicial e<text:s/>dá lastro ao pedido, ilustra apenas as partes como partícipes da negociação ali noticiada, sem a concorrência de qualquer outra empresa, tal qual alegada na peça defensiva.</text:p>
      <text:p text:style-name="P93">Ademais, o fato de a representante legal da autora ter relação de parentesco com o<text:s/>sócio da empresa RP não possui a relevância que lhe empresta a ré, porquanto tratam-se de pessoas jurídicas distintas, e as notas fiscais/faturas foram emitidas pela requerente, legitimando-a, assim, ao exercício do direito de cobrança de tais títulos.</text:p>
      <text:p text:style-name="P94">A presunção de certeza e liquidez dos títulos que embasam o pedido somente poderia ceder mediante prova suficiente da alegada fraude, a qual não logrou produzir a ré.</text:p>
      <text:p text:style-name="P95">Quanto à carência de ação, sob o fundamento do desvio da função do instituto falimentar, melhor sorte não socorre à ré, consoante bem referem a requerente (em réplica) e o digno Agente Ministerial.</text:p>
      <text:p text:style-name="P96">É que, consoante iterativa jurisprudência, é do credor/detentor do título executivo a opção de cobrá-lo via executiva singular ou através de pedido<text:s/><text:soft-page-break/>de<text:s/>falência (execução coletiva), porquanto tem à sua disposição qualquer uma dessas modalidades coercitivas para a satisfação de seu crédito, desde que para essa última hipótese, preencha os requisitos previstos no artigo 94, inciso I, da Lei nº 11.101/05, ou seja: dívida superior a 40 (quarenta) salários mínimos e impontualidade do devedor, sociedade empresarial. <text:s/></text:p>
      <text:p text:style-name="P97">Tais requisitos fazem-se presentes no caso concreto, devendo ser salientado, ademais, quanto à alegada solvabilidade da ré, que não mais se exige<text:s/>prova acerca da insolvência do devedor, a qual se presume, consoante dicção do dispositivo legal supra.</text:p>
      <text:p text:style-name="P98">A despeito disso, no entanto, não só a própria ré admite a sua falta de liquidez atual, como a autora demonstra, por sua vez, a existência de 184<text:s/>(cento e oitenta e quatro) protestos lavrados em desfavor da demandada, somando dívida superior a trezentos mil reais (fl. 155), circunstâncias que, por si só, confirmam tal situação.</text:p>
      <text:p text:style-name="P99">Portanto, os argumentos ora apresentados pela ré, assim como a alegada crise financeira por que passa o setor calçadista, não servem, efetivamente, como relevante razão de direito a fim de justificar a ausência do depósito elisivo, consoante estatui o artigo 96 da Lei nº 11.101/05.</text:p>
      <text:p text:style-name="P100">Nesse cenário, não tendo havido, por conta da<text:s/>contestação apresentada, qualquer alteração quanto à higidez do crédito consubstanciado nos títulos que aparelham à pretensão deduzida na inicial (duplicatas emitidas pela requerente - fl. 13), os quais restaram regularmente protestados (certidões do tabelionato - fls. 14/15), demonstrando, assim, não só a existência da obrigação, em valor superior ao teto legal, mas, também, a impontualidade da devedora e a sua insolvência, bem como, ainda, comprovada a condição de sociedade empresária da ré (contrato social das fls. 42/46), impõe-se a procedência do pedido posto na inicial, nos termos da promoção ministerial retro.</text:p>
      <text:p text:style-name="P101"/>
      <text:p text:style-name="P102"><text:span text:style-name="T103">Ante o exposto,<text:s/></text:span><text:span text:style-name="T104">DECRETO A FALÊNCIA</text:span><text:span text:style-name="T105"><text:s/>de<text:s/></text:span><text:span text:style-name="T106">DJR INDÚSTRIA E COMÉRCIO DE CALÇADOS LTDA.</text:span><text:span text:style-name="T107">, qualificada nos autos, com fulcro no artigo 94, inciso I, da Lei nº 11.101/05, declarando-a aberta na data de hoje, às 15 horas, e determinando o que segue:</text:span></text:p>
      <text:p text:style-name="P108"/>
      <text:p text:style-name="P109"><text:span text:style-name="T110">a</text:span><text:span text:style-name="T111">) nomeio Administrador Judicial<text:s/></text:span><text:span text:style-name="T112">Scalzilli Advoga</text:span><text:span text:style-name="T113">dos &amp; Associados, na pessoa do Bel. FABRÍCIO NEDEL SCALZILLI</text:span><text:span text:style-name="T114">,</text:span><text:span text:style-name="T115"><text:s/>sob compromisso, que deverá ser prestado em 24 horas;</text:span></text:p>
      <text:p text:style-name="P116"><text:span text:style-name="T117">b</text:span><text:span text:style-name="T118">) intime-se o falido para apresentar relação nominal dos credores no prazo de cinco (05) dias, indicando endereço, importância, natureza e<text:s/></text:span><text:span text:style-name="T119">classificação.</text:span></text:p>
      <text:p text:style-name="P120"><text:span text:style-name="T121">c</text:span><text:span text:style-name="T122">) fixo o prazo de quinze (15) dias para habilitação dos credores;</text:span></text:p>
      <text:p text:style-name="P123"><text:span text:style-name="T124">d</text:span><text:span text:style-name="T125">) ficam suspensas as ações e/ou execuções contra o falido, ressalvadas as hipóteses previstas nos §§ 1º e 2º do artigo 6º da Nova Lei de Falências;</text:span></text:p>
      <text:p text:style-name="P126"><text:span text:style-name="T127">e</text:span><text:span text:style-name="T128">) fica proibida a práti</text:span><text:span text:style-name="T129">ca de qualquer ato de disposição ou oneração de bens do falido;</text:span></text:p>
      <text:p text:style-name="P130"><text:span text:style-name="T131">f</text:span><text:span text:style-name="T132">) cumpra a Srª. Escrivã as diligências estabelecidas em lei, em especial as dispostas nos incisos VIII, X, e XIII, do artigo 99 da atual Lei de Falências, bem como oficiem-se aos estabelecim</text:span><text:span text:style-name="T133">entos bancários no sentido de<text:s/></text:span><text:soft-page-break/><text:span text:style-name="T134">serem encerradas as contas da requerida, desde já bloqueados os valores pelo sistema<text:s/></text:span><text:span text:style-name="T135">BACEN-JUD</text:span><text:span text:style-name="T136">;</text:span></text:p>
      <text:p text:style-name="P137"><text:span text:style-name="T138">g</text:span><text:span text:style-name="T139">) declaro como termo legal o nonagésimo (90º) dia anterior à data do primeiro protesto;</text:span></text:p>
      <text:p text:style-name="P140"><text:span text:style-name="T141">h</text:span><text:span text:style-name="T142">) providenciem-se na lacração das portas</text:span><text:span text:style-name="T143"><text:s/>do estabelecimento da requerida e arrecadem-se os seus bens, procedendo o Administrador Judicial na avaliação dos bens móveis. Caso haja bens imóveis, será nomeado avaliador pelo Juízo.</text:span></text:p>
      <text:p text:style-name="P144"><text:span text:style-name="T145">i</text:span><text:span text:style-name="T146">) Intime-se o representante legal para que cumpra o disposto no arti</text:span><text:span text:style-name="T147">go 104 da Nova Lei de Quebras, em 24 horas, sob pena de ser conduzido a Juízo para tanto;</text:span></text:p>
      <text:p text:style-name="P148"><text:span text:style-name="T149">j</text:span><text:span text:style-name="T150">) procedam-se às comunicações de praxe;</text:span></text:p>
      <text:p text:style-name="P151"><text:span text:style-name="T152">h</text:span><text:span text:style-name="T153">) publique-se o edital previsto no artigo 99, parágrafo único, da Lei nº 11.101/05.</text:span></text:p>
      <text:p text:style-name="P154"><text:s/></text:p>
      <text:p text:style-name="P155">Publique-se.</text:p>
      <text:p text:style-name="P156">Registre-se.</text:p>
      <text:p text:style-name="P157">Intimem-se.<text:bookmark-start text:name="IND_TEXTOSENTENCA_FIM"/><text:bookmark-end text:name="IND_TEXTOSENTENCA_FIM"/></text:p>
      <text:p text:style-name="P158"/>
      <text:p text:style-name="P159">Novo Hamburgo, 14 de fevereiro de 2012.</text:p>
      <text:p text:style-name="P160"/>
      <text:p text:style-name="P161"/>
      <text:p text:style-name="P162"><text:bookmark-start text:name="IND_JULGADOR_INICIO"/><text:bookmark-end text:name="IND_JULGADOR_INICIO"/><text:span text:style-name="T163">Alexandre Kosby Boeira</text:span><text:bookmark-start text:name="IND_JULGADOR_FIM"/><text:bookmark-end text:name="IND_JULGADOR_FIM"/><text:span text:style-name="T164">,</text:span></text:p>
      <text:p text:style-name="P165"><text:span text:style-name="T166">Juiz de Direi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W1)" svg:font-family="Arial (W1)"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pt" style:country-complex="BR"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Lista" style:display-name="Lista" style:family="paragraph" style:parent-style-name="Textbody">
      <style:text-properties style:font-name="Arial" style:font-name-complex="Tahoma" fo:hyphenate="false"/>
    </style:style>
    <style:style style:name="Cabeçalho" style:display-name="Cabeçalho" style:family="paragraph" style:parent-style-name="Standard">
      <style:paragraph-properties text:number-lines="false">
        <style:tab-stops>
          <style:tab-stop style:type="center" style:position="2.8541in"/>
          <style:tab-stop style:type="right" style:position="5.708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2.8541in"/>
          <style:tab-stop style:type="right" style:position="5.708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egenda" style:display-name="Legenda" style:family="paragraph" style:parent-style-name="Standard">
      <style:paragraph-properties text:number-lines="false" fo:margin-top="0.0833in" fo:margin-bottom="0.0833in"/>
      <style:text-properties style:font-name="Arial"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Arial" style:font-name-complex="Tahoma" fo:hyphenate="false"/>
    </style:style>
    <style:style style:name="western" style:display-name="western" style:family="paragraph" style:parent-style-name="Standard">
      <style:paragraph-properties fo:margin-top="0.1944in" fo:margin-bottom="0.0826in"/>
      <style:text-properties fo:hyphenate="false"/>
    </style:style>
    <style:style style:name="NumberingSymbols" style:display-name="Numbering Symbols" style:family="text"/>
    <text:list-style style:name="RTF_Num2" style:display-name="RTF_Num 2">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798in" fo:margin-bottom="0.6888in" fo:margin-right="1.2798in" style:num-format="1" style:writing-mode="lr-tb">
        <style:footnote-sep style:width="0.007in" style:rel-width="33%" style:color="#000000" style:line-style="solid" style:adjustment="left"/>
      </style:page-layout-properties>
      <style:header-style>
        <style:header-footer-properties style:dynamic-spacing="true" fo:min-height="1.0513in"/>
      </style:header-style>
      <style:footer-style>
        <style:header-footer-properties style:dynamic-spacing="true" fo:min-height="0.7451in"/>
      </style:footer-style>
    </style:page-layout>
    <style:style style:name="P2" style:parent-style-name="Standard" style:family="paragraph">
      <style:paragraph-properties style:text-autospace="ideograph-alpha">
        <style:tab-stops>
          <style:tab-stop style:type="center" style:position="2.8541in"/>
          <style:tab-stop style:type="right" style:position="5.709in"/>
        </style:tab-stops>
      </style:paragraph-properties>
    </style:style>
    <style:style style:name="T3" style:parent-style-name="Fonteparág.padrão" style:family="text">
      <style:text-properties style:font-name="Arial" style:font-name-asian="Arial Unicode MS" style:font-name-complex="Tahoma" fo:font-size="10pt" style:font-size-asian="10pt" style:font-size-complex="10pt" style:language-complex="ar" style:country-complex="SA"/>
    </style:style>
    <style:style style:name="P4" style:parent-style-name="Standard" style:family="paragraph">
      <style:paragraph-properties style:text-autospace="ideograph-alpha" fo:text-align="end">
        <style:tab-stops>
          <style:tab-stop style:type="center" style:position="3in"/>
          <style:tab-stop style:type="right" style:position="6in"/>
        </style:tab-stops>
      </style:paragraph-properties>
      <style:text-properties fo:color="#808080" style:language-complex="ar" style:country-complex="SA"/>
    </style:style>
    <style:style style:name="TableColumn6" style:family="table-column">
      <style:table-column-properties style:column-width="1.6784in" style:use-optimal-column-width="false"/>
    </style:style>
    <style:style style:name="TableColumn7" style:family="table-column">
      <style:table-column-properties style:column-width="3.6215in" style:use-optimal-column-width="false"/>
    </style:style>
    <style:style style:name="TableColumn8" style:family="table-column">
      <style:table-column-properties style:column-width="0.4083in" style:use-optimal-column-width="false"/>
    </style:style>
    <style:style style:name="Table5" style:family="table">
      <style:table-properties style:width="5.7083in" fo:margin-left="-0.0069in" table:align="left"/>
    </style:style>
    <style:style style:name="TableRow9" style:family="table-row">
      <style:table-row-properties style:row-height="0.1965in" style:use-optimal-row-height="false"/>
    </style:style>
    <style:style style:name="TableCell10" style:family="table-cell">
      <style:table-cell-properties fo:border="none" fo:padding-top="0in" fo:padding-left="0in" fo:padding-bottom="0in" fo:padding-right="0in"/>
    </style:style>
    <style:style style:name="T11" style:parent-style-name="Fonteparág.padrão" style:family="text">
      <style:text-properties fo:color="#999999" style:language-complex="ar" style:country-complex="SA"/>
    </style:style>
    <style:style style:name="T12" style:parent-style-name="Fonteparág.padrão" style:family="text">
      <style:text-properties style:font-name="Arial" fo:color="#999999" fo:font-size="10pt" style:font-size-asian="10pt" style:language-complex="ar" style:country-complex="SA"/>
    </style:style>
    <style:style style:name="TableCell13" style:family="table-cell">
      <style:table-cell-properties fo:border="none" fo:padding-top="0in" fo:padding-left="0in" fo:padding-bottom="0in" fo:padding-right="0in"/>
    </style:style>
    <style:style style:name="P14" style:parent-style-name="Standard" style:family="paragraph">
      <style:paragraph-properties style:text-autospace="ideograph-alpha" fo:text-align="end" fo:margin-bottom="0.1388in" fo:line-height="115%">
        <style:tab-stops>
          <style:tab-stop style:type="center" style:position="3.0687in"/>
          <style:tab-stop style:type="right" style:position="6.1375in"/>
        </style:tab-stops>
      </style:paragraph-properties>
    </style:style>
    <style:style style:name="T15" style:parent-style-name="Fonteparág.padrão" style:family="text">
      <style:text-properties style:font-name="Arial" style:font-name-asian="Arial" style:font-name-complex="Arial" fo:color="#999999" fo:font-size="10pt" style:font-size-asian="10pt" style:font-size-complex="10pt" style:language-complex="ar" style:country-complex="SA"/>
    </style:style>
    <style:style style:name="TableRow16" style:family="table-row">
      <style:table-row-properties style:row-height="0.1965in" style:use-optimal-row-height="false"/>
    </style:style>
    <style:style style:name="TableCell17" style:family="table-cell">
      <style:table-cell-properties fo:border="none" fo:padding-top="0in" fo:padding-left="0in" fo:padding-bottom="0in" fo:padding-right="0in"/>
    </style:style>
    <style:style style:name="P18" style:parent-style-name="Standard" style:family="paragraph">
      <style:paragraph-properties>
        <style:tab-stops>
          <style:tab-stop style:type="center" style:position="3.0687in"/>
          <style:tab-stop style:type="right" style:position="6.1375in"/>
        </style:tab-stops>
      </style:paragraph-properties>
    </style:style>
    <style:style style:name="T19" style:parent-style-name="Fonteparág.padrão" style:family="text">
      <style:text-properties fo:color="#999999" style:language-complex="ar" style:country-complex="SA"/>
    </style:style>
    <style:style style:name="T20" style:parent-style-name="Fonteparág.padrão" style:family="text">
      <style:text-properties style:font-name="Arial" fo:color="#999999" fo:font-size="10pt" style:font-size-asian="10pt" style:language-complex="ar" style:country-complex="SA"/>
    </style:style>
    <style:style style:name="TableCell21" style:family="table-cell">
      <style:table-cell-properties fo:border="none" fo:padding-top="0in" fo:padding-left="0in" fo:padding-bottom="0in" fo:padding-right="0in"/>
    </style:style>
    <style:style style:name="P22" style:parent-style-name="Standard" style:family="paragraph">
      <style:paragraph-properties style:text-autospace="ideograph-alpha" fo:text-align="end" fo:margin-bottom="0.1388in" fo:line-height="115%">
        <style:tab-stops>
          <style:tab-stop style:type="center" style:position="3.0687in"/>
          <style:tab-stop style:type="right" style:position="6.1375in"/>
        </style:tab-stops>
      </style:paragraph-properties>
      <style:text-properties style:font-name="Arial" style:font-name-asian="Arial" style:font-name-complex="Arial" fo:color="#999999" fo:font-size="10pt" style:font-size-asian="10pt" style:font-size-complex="10pt" style:language-complex="ar" style:country-complex="SA"/>
    </style:style>
    <style:style style:name="P23" style:parent-style-name="Standard" style:family="paragraph">
      <style:text-properties fo:font-size="10pt" style:font-size-asian="10pt" style:font-size-complex="10pt" style:language-complex="ar" style:country-complex="SA"/>
    </style:style>
    <style:style style:family="graphic" style:name="a0" style:parent-style-name="Graphics">
      <style:graphic-properties fo:border="none" fo:background-color="transparent" fo:clip="rect(0in 0in 0in 0in)" draw:luminance="0%" draw:contrast="0%" draw:image-opacity="100%"/>
    </style:style>
  </office:automatic-styles>
  <office:master-styles>
    <style:master-page style:name="MP0" style:page-layout-name="PL0">
      <style:header>
        <text:p text:style-name="P2"><text:span text:style-name="T3"><draw:frame draw:style-name="a0" draw:name="figura1" text:anchor-type="as-char" svg:x="0in" svg:y="0in" svg:width="6.11378in" svg:height="0.91654in" style:rel-width="scale" style:rel-height="scale"><draw:image xlink:href="media/image1.png" xlink:type="simple" xlink:show="embed" xlink:actuate="onLoad"/><svg:title/><svg:desc/></draw:frame></text:span></text:p>
      </style:header>
      <style:footer>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2">
              <text:p text:style-name="Standard"><text:span text:style-name="T11"><text:s text:c="2"/></text:span><text:bookmark-start text:name="IND_NUM"/><text:bookmark-end text:name="IND_NUM"/><text:span text:style-name="T12">pcmarsola</text:span></text:p>
            </table:table-cell>
            <table:covered-table-cell/>
            <table:table-cell table:style-name="TableCell13">
              <text:p text:style-name="P14"><text:span text:style-name="T15"><text:page-number style:num-format="1" text:fixed="false">1</text:page-number></text:span></text:p>
            </table:table-cell>
          </table:table-row>
          <table:table-row table:style-name="TableRow16">
            <table:table-cell table:style-name="TableCell17">
              <text:p text:style-name="P18"><text:span text:style-name="T19"><text:s text:c="2"/></text:span><text:span text:style-name="T20">64-1-019/2012/42849</text:span></text:p>
            </table:table-cell>
            <table:table-cell table:style-name="TableCell21" table:number-columns-spanned="2">
              <text:p text:style-name="P22">019/1.11.0011239-9 (CNJ:.0023558-02.2011.8.21.0019)</text:p>
            </table:table-cell>
            <table:covered-table-cell/>
          </table:table-row>
        </table:table>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tendimento</meta:initial-creator>
    <dc:creator>Usuário do Windows</dc:creator>
    <meta:creation-date>2015-06-16T19:36:00Z</meta:creation-date>
    <dc:date>2015-06-16T19:36:00Z</dc: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4" meta:paragraph-count="18" meta:word-count="1462" meta:character-count="9344" meta:row-count="65" meta:non-whitespace-character-count="7900"/>
  </office:meta>
</office:document-meta>
</file>