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fo:line-height="0.1694in"/>
      <style:text-properties style:font-name="Arial" style:font-name-asian="Arial" style:font-name-complex="Arial" fo:text-transform="uppercase" fo:font-size="10pt" style:font-size-asian="10pt" style:font-size-complex="10pt" style:language-complex="ar" style:country-complex="SA"/>
    </style:style>
    <style:style style:name="P21" style:parent-style-name="Standard" style:family="paragraph">
      <style:paragraph-properties style:text-autospace="ideograph-alpha"/>
      <style:text-properties style:font-name="Arial" style:font-name-asian="Arial" style:font-name-complex="Arial" fo:text-transform="uppercase" fo:font-size="10pt" style:font-size-asian="10pt" style:font-size-complex="10pt" style:language-complex="ar" style:country-complex="SA"/>
    </style:style>
    <style:style style:name="P22" style:parent-style-name="Standard" style:family="paragraph">
      <style:paragraph-properties style:text-autospace="ideograph-alpha"/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P23" style:parent-style-name="Standard" style:family="paragraph">
      <style:paragraph-properties style:text-autospace="ideograph-alpha"/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P24" style:parent-style-name="Standard" style:family="paragraph">
      <style:paragraph-properties style:text-autospace="ideograph-alpha"/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Column26" style:family="table-column">
      <style:table-column-properties style:column-width="1.3666in" style:use-optimal-column-width="false"/>
    </style:style>
    <style:style style:name="TableColumn27" style:family="table-column">
      <style:table-column-properties style:column-width="4.3402in" style:use-optimal-column-width="false"/>
    </style:style>
    <style:style style:name="Table25" style:family="table">
      <style:table-properties style:width="5.7069in" fo:margin-left="0in" table:align="righ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Standard" style:family="paragraph">
      <style:paragraph-properties style:text-autospace="ideograph-alpha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Standard" style:family="paragraph">
      <style:paragraph-properties style:text-autospace="ideograph-alpha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Standard" style:family="paragraph">
      <style:paragraph-properties style:text-autospace="ideograph-alpha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Standard" style:family="paragraph">
      <style:paragraph-properties style:text-autospace="ideograph-alpha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Standard" style:family="paragraph">
      <style:paragraph-properties style:text-autospace="ideograph-alpha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Standard" style:family="paragraph">
      <style:paragraph-properties style:text-autospace="ideograph-alpha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Standard" style:family="paragraph">
      <style:paragraph-properties style:text-autospace="ideograph-alpha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Standard" style:family="paragraph">
      <style:paragraph-properties style:text-autospace="ideograph-alpha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Standard" style:family="paragraph">
      <style:paragraph-properties style:text-autospace="ideograph-alpha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Standard" style:family="paragraph">
      <style:paragraph-properties style:text-autospace="ideograph-alpha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Standard" style:family="paragraph">
      <style:paragraph-properties style:text-autospace="ideograph-alpha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Standard" style:family="paragraph">
      <style:paragraph-properties style:text-autospace="ideograph-alpha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P58" style:parent-style-name="Standard" style:family="paragraph">
      <style:paragraph-properties style:text-autospace="ideograph-alpha"/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P59" style:parent-style-name="Standard" style:family="paragraph">
      <style:paragraph-properties fo:keep-with-next="always" fo:keep-together="always" style:text-autospace="ideograph-alpha" fo:margin-top="0.25in" fo:margin-bottom="0.0833in" fo:margin-left="0.9847in">
        <style:tab-stops/>
      </style:paragraph-properties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P60" style:parent-style-name="Standard" style:family="paragraph">
      <style:paragraph-properties style:text-autospace="ideograph-alpha" fo:text-align="justify" fo:margin-top="0.0395in" fo:margin-bottom="0.059in" fo:text-indent="1.2798in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P61" style:parent-style-name="Standard" style:family="paragraph">
      <style:paragraph-properties style:text-autospace="ideograph-alpha" fo:text-align="justify" fo:margin-top="0.0395in" fo:margin-bottom="0.059in" fo:text-indent="1.2798in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style:text-autospace="ideograph-alpha" fo:text-align="justify" fo:margin-top="0.0395in" fo:margin-bottom="0.059in" fo:text-indent="1.2798in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4" style:parent-style-name="Fonteparág.padrão" style:family="text"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65" style:parent-style-name="Fonteparág.padrão" style:family="text">
      <style:text-properties style:font-name="Arial" fo:font-size="11pt" style:font-size-asian="11pt"/>
    </style:style>
    <style:style style:name="T66" style:parent-style-name="Fonteparág.padrão" style:family="text">
      <style:text-properties style:font-name="Arial" fo:font-weight="bold" style:font-weight-asian="bold" fo:font-size="11pt" style:font-size-asian="11pt"/>
    </style:style>
    <style:style style:name="T67" style:parent-style-name="Fonteparág.padrão" style:family="text">
      <style:text-properties style:font-name="Arial" fo:font-weight="bold" style:font-weight-asian="bold" fo:font-size="11pt" style:font-size-asian="11pt"/>
    </style:style>
    <style:style style:name="T68" style:parent-style-name="Fonteparág.padrão" style:family="text">
      <style:text-properties style:font-name="Arial" fo:font-size="11pt" style:font-size-asian="11pt"/>
    </style:style>
    <style:style style:name="P69" style:parent-style-name="Standard" style:family="paragraph">
      <style:paragraph-properties style:text-autospace="ideograph-alpha" fo:text-align="justify" fo:margin-top="0.0395in" fo:margin-bottom="0.059in" fo:text-indent="1.2798in"/>
      <style:text-properties style:font-name="Arial" fo:font-size="11pt" style:font-size-asian="11pt"/>
    </style:style>
    <style:style style:name="P70" style:parent-style-name="Standard" style:family="paragraph">
      <style:paragraph-properties style:text-autospace="ideograph-alpha" fo:text-align="justify" fo:margin-top="0.0395in" fo:margin-bottom="0.059in" fo:text-indent="1.2798in"/>
      <style:text-properties style:font-name="Arial" fo:font-size="11pt" style:font-size-asian="11pt"/>
    </style:style>
    <style:style style:name="P71" style:parent-style-name="Standard" style:family="paragraph">
      <style:paragraph-properties style:text-autospace="ideograph-alpha" fo:text-align="justify" fo:margin-top="0.0395in" fo:margin-bottom="0.059in" fo:text-indent="1.2798in"/>
    </style:style>
    <style:style style:name="T72" style:parent-style-name="Fonteparág.padrão" style:family="text">
      <style:text-properties style:font-name="Arial" fo:font-size="11pt" style:font-size-asian="11pt"/>
    </style:style>
    <style:style style:name="T73" style:parent-style-name="Fonteparág.padrão" style:family="text">
      <style:text-properties style:font-name="Arial" fo:font-size="11pt" style:font-size-asian="11pt"/>
    </style:style>
    <style:style style:name="P74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fo:font-size="11pt" style:font-size-asian="11pt"/>
    </style:style>
    <style:style style:name="P75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fo:font-size="11pt" style:font-size-asian="11pt"/>
    </style:style>
    <style:style style:name="P76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P77" style:parent-style-name="Standard" style:family="paragraph">
      <style:paragraph-properties style:text-autospace="ideograph-alpha" fo:text-align="justify" fo:margin-top="0.0395in" fo:margin-bottom="0.059in" fo:text-indent="1.279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8" style:parent-style-name="Standard" style:family="paragraph">
      <style:paragraph-properties style:text-autospace="ideograph-alpha" fo:text-align="justify" fo:margin-top="0.0395in" fo:margin-bottom="0.059in" fo:text-indent="1.279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9" style:parent-style-name="Standard" style:family="paragraph">
      <style:paragraph-properties style:text-autospace="ideograph-alpha" fo:text-align="justify" fo:margin-top="0.0395in" fo:margin-bottom="0.059in" fo:text-indent="1.2798in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P80" style:parent-style-name="Textbody" style:family="paragraph">
      <style:paragraph-properties style:text-autospace="ideograph-alpha" fo:text-align="justify" fo:margin-top="0.0395in" fo:margin-bottom="0.059in" fo:text-indent="1.2798in"/>
    </style:style>
    <style:style style:name="T81" style:parent-style-name="Fonteparág.padrão" style:family="text"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83" style:parent-style-name="Fonteparág.padrão" style:family="text"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84" style:parent-style-name="Fonteparág.padrão" style:family="text"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P85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P86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fo:font-size="11pt" style:font-size-asian="11pt"/>
    </style:style>
    <style:style style:name="P87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fo:font-variant="small-caps" fo:font-size="11pt" style:font-size-asian="11pt"/>
    </style:style>
    <style:style style:name="P88" style:parent-style-name="Textbody" style:family="paragraph">
      <style:paragraph-properties style:text-autospace="ideograph-alpha" fo:text-align="justify" fo:margin-top="0.0395in" fo:margin-bottom="0.059in" fo:text-indent="1.2798in"/>
    </style:style>
    <style:style style:name="T89" style:parent-style-name="Fonteparág.padrão" style:family="text">
      <style:text-properties style:font-name="Arial" fo:font-variant="small-caps"/>
    </style:style>
    <style:style style:name="T90" style:parent-style-name="Fonteparág.padrão" style:family="text">
      <style:text-properties style:font-name="Arial" fo:font-weight="bold" style:font-weight-asian="bold" fo:font-variant="small-caps"/>
    </style:style>
    <style:style style:name="T91" style:parent-style-name="Fonteparág.padrão" style:family="text">
      <style:text-properties style:font-name="Arial" fo:font-variant="small-caps"/>
    </style:style>
    <style:style style:name="T92" style:parent-style-name="Fonteparág.padrão" style:family="text">
      <style:text-properties style:font-name="Arial" fo:font-weight="bold" style:font-weight-asian="bold" fo:font-variant="small-caps"/>
    </style:style>
    <style:style style:name="T93" style:parent-style-name="Fonteparág.padrão" style:family="text">
      <style:text-properties style:font-name="Arial" fo:font-variant="small-caps"/>
    </style:style>
    <style:style style:name="P94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fo:font-size="11pt" style:font-size-asian="11pt"/>
    </style:style>
    <style:style style:name="P95" style:parent-style-name="Textbody" style:family="paragraph">
      <style:paragraph-properties style:text-autospace="ideograph-alpha" fo:text-align="justify" fo:margin-top="0.0395in" fo:margin-bottom="0.059in" fo:text-indent="1.2798in"/>
    </style:style>
    <style:style style:name="T96" style:parent-style-name="Fonteparág.padrão" style:family="text">
      <style:text-properties style:font-name="Arial" fo:font-size="11pt" style:font-size-asian="11pt"/>
    </style:style>
    <style:style style:name="T97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T98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T99" style:parent-style-name="Fonteparág.padrão" style:family="text">
      <style:text-properties style:font-name="Arial" fo:font-weight="bold" style:font-weight-asian="bold" fo:font-size="11pt" style:font-size-asian="11pt"/>
    </style:style>
    <style:style style:name="T100" style:parent-style-name="Fonteparág.padrão" style:family="text">
      <style:text-properties style:font-name="Arial" fo:font-size="11pt" style:font-size-asian="11pt"/>
    </style:style>
    <style:style style:name="P101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fo:font-size="11pt" style:font-size-asian="11pt"/>
    </style:style>
    <style:style style:name="P102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fo:font-size="11pt" style:font-size-asian="11pt"/>
    </style:style>
    <style:style style:name="P103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fo:font-size="11pt" style:font-size-asian="11pt"/>
    </style:style>
    <style:style style:name="P104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fo:font-size="11pt" style:font-size-asian="11pt"/>
    </style:style>
    <style:style style:name="P105" style:parent-style-name="Textbody" style:family="paragraph">
      <style:paragraph-properties style:text-autospace="ideograph-alpha" fo:text-align="justify" fo:margin-top="0.0395in" fo:margin-bottom="0.059in" fo:text-indent="1.2798in"/>
    </style:style>
    <style:style style:name="T106" style:parent-style-name="Fonteparág.padrão" style:family="text">
      <style:text-properties style:font-name="Arial" fo:font-size="11pt" style:font-size-asian="11pt"/>
    </style:style>
    <style:style style:name="T107" style:parent-style-name="Fonteparág.padrão" style:family="text">
      <style:text-properties style:font-name="Arial" fo:font-size="11pt" style:font-size-asian="11pt"/>
    </style:style>
    <style:style style:name="T108" style:parent-style-name="Fonteparág.padrão" style:family="text">
      <style:text-properties style:font-name="Arial" fo:font-style="italic" style:font-style-asian="italic" fo:font-size="11pt" style:font-size-asian="11pt"/>
    </style:style>
    <style:style style:name="T109" style:parent-style-name="Fonteparág.padrão" style:family="text">
      <style:text-properties style:font-name="Arial" fo:font-size="11pt" style:font-size-asian="11pt"/>
    </style:style>
    <style:style style:name="P110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fo:font-size="11pt" style:font-size-asian="11pt"/>
    </style:style>
    <style:style style:name="P111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fo:font-size="11pt" style:font-size-asian="11pt"/>
    </style:style>
    <style:style style:name="P112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fo:font-size="11pt" style:font-size-asian="11pt"/>
    </style:style>
    <style:style style:name="P113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fo:font-size="11pt" style:font-size-asian="11pt"/>
    </style:style>
    <style:style style:name="P114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fo:font-size="11pt" style:font-size-asian="11pt"/>
    </style:style>
    <style:style style:name="P115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fo:font-size="11pt" style:font-size-asian="11pt"/>
    </style:style>
    <style:style style:name="P116" style:parent-style-name="Textbody" style:family="paragraph">
      <style:paragraph-properties style:text-autospace="ideograph-alpha" fo:text-align="justify" fo:margin-top="0.0395in" fo:margin-bottom="0.059in" fo:text-indent="1.2798in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P117" style:parent-style-name="Standard" style:family="paragraph">
      <style:paragraph-properties style:text-autospace="ideograph-alpha" fo:text-align="justify" fo:margin-top="0.0395in" fo:margin-bottom="0.059in" fo:text-indent="1.279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style:language-complex="ar" style:country-complex="SA"/>
    </style:style>
    <style:style style:name="P118" style:parent-style-name="Standard" style:family="paragraph">
      <style:paragraph-properties style:text-autospace="ideograph-alpha" fo:text-align="justify" fo:margin-top="0.0395in" fo:margin-bottom="0.059in" fo:text-indent="1.279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style:language-complex="ar" style:country-complex="SA"/>
    </style:style>
    <style:style style:name="P119" style:parent-style-name="Standard" style:family="paragraph">
      <style:paragraph-properties style:text-autospace="ideograph-alpha" fo:text-align="justify" fo:margin-top="0.0395in" fo:margin-bottom="0.059in" fo:text-indent="1.279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style:language-complex="ar" style:country-complex="SA"/>
    </style:style>
    <style:style style:name="P120" style:parent-style-name="Standard" style:family="paragraph">
      <style:paragraph-properties style:text-autospace="ideograph-alpha" fo:text-align="justify" fo:margin-top="0.0395in" fo:margin-bottom="0.059in" fo:text-indent="1.2798in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P121" style:parent-style-name="Standard" style:family="paragraph">
      <style:paragraph-properties style:text-autospace="ideograph-alpha" fo:text-align="justify" fo:margin-top="0.0395in" fo:margin-bottom="0.059in" fo:text-indent="1.2798in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P122" style:parent-style-name="Standard" style:family="paragraph">
      <style:paragraph-properties style:text-autospace="ideograph-alpha"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P123" style:parent-style-name="Standard" style:family="paragraph">
      <style:paragraph-properties style:text-autospace="ideograph-alpha"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P124" style:parent-style-name="Standard" style:family="paragraph">
      <style:paragraph-properties style:text-autospace="ideograph-alpha" fo:text-align="center"/>
    </style:style>
    <style:style style:name="T125" style:parent-style-name="Fonteparág.padrão" style:family="text">
      <style:text-properties style:font-name="Arial Black" style:font-name-asian="Arial" style:font-name-complex="Arial" fo:font-size="15pt" style:font-size-asian="15pt" style:font-size-complex="15pt" style:language-complex="ar" style:country-complex="SA"/>
    </style:style>
    <style:style style:name="T126" style:parent-style-name="Fonteparág.padrão" style:family="text"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P127" style:parent-style-name="Standard" style:family="paragraph">
      <style:paragraph-properties style:text-autospace="ideograph-alpha" fo:text-align="center"/>
    </style:style>
    <style:style style:name="T128" style:parent-style-name="Fonteparág.padrão" style:family="text">
      <style:text-properties style:font-name="Arial" style:font-name-asian="Arial" style:font-name-complex="Arial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Comarca de Novo Hamburgo</text:p>
      <text:p text:style-name="P21">Vara de Falências e Concordatas</text:p>
      <text:p text:style-name="P22">Rua Dr. Bayard de Toledo Mércio, 66</text:p>
      <text:p text:style-name="P23">_________________________________________________________________________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cesso nº: <text:s/></text:p>
          </table:table-cell>
          <table:table-cell table:style-name="TableCell31">
            <text:p text:style-name="P32">019/1.11.0004478-4 (CNJ:.0011922-39.2011.8.21.0019)</text:p>
          </table:table-cell>
        </table:table-row>
        <table:table-row table:style-name="TableRow33">
          <table:table-cell table:style-name="TableCell34">
            <text:p text:style-name="P35">Natureza:</text:p>
          </table:table-cell>
          <table:table-cell table:style-name="TableCell36">
            <text:p text:style-name="P37">Pedido de Falência</text:p>
          </table:table-cell>
        </table:table-row>
        <table:table-row table:style-name="TableRow38">
          <table:table-cell table:style-name="TableCell39">
            <text:p text:style-name="P40">Autor:</text:p>
          </table:table-cell>
          <table:table-cell table:style-name="TableCell41">
            <text:p text:style-name="P42">Cravo Advogados Associados</text:p>
          </table:table-cell>
        </table:table-row>
        <table:table-row table:style-name="TableRow43">
          <table:table-cell table:style-name="TableCell44">
            <text:p text:style-name="P45">Réu:</text:p>
          </table:table-cell>
          <table:table-cell table:style-name="TableCell46">
            <text:p text:style-name="P47">Idionei Manoel Medeiros &amp;<text:s/>Cia Ltda</text:p>
          </table:table-cell>
        </table:table-row>
        <table:table-row table:style-name="TableRow48">
          <table:table-cell table:style-name="TableCell49">
            <text:p text:style-name="P50">Juiz Prolator:</text:p>
          </table:table-cell>
          <table:table-cell table:style-name="TableCell51">
            <text:p text:style-name="P52">Juiz de Direito - Dr. Alexandre Kosby Boeira</text:p>
          </table:table-cell>
        </table:table-row>
        <table:table-row table:style-name="TableRow53">
          <table:table-cell table:style-name="TableCell54">
            <text:p text:style-name="P55">Data:</text:p>
          </table:table-cell>
          <table:table-cell table:style-name="TableCell56">
            <text:p text:style-name="P57">18/08/2011</text:p>
          </table:table-cell>
        </table:table-row>
      </table:table>
      <text:p text:style-name="P58"/>
      <text:p text:style-name="P59"/>
      <text:p text:style-name="P60">Vistos etc.</text:p>
      <text:p text:style-name="P61"/>
      <text:p text:style-name="P62"><text:span text:style-name="T63">CRAVO ADVOGADOS ASSOCIADOS</text:span><text:span text:style-name="T64">,<text:s/></text:span><text:span text:style-name="T65">ingressou, perante este Juízo, com o presente Pedido de Falência contra<text:s/></text:span><text:span text:style-name="T66">IDIONEI MANOEL MEDEIROS &amp;</text:span><text:span text:style-name="T67"><text:s/>CIA. LTDA</text:span><text:span text:style-name="T68">., ambos qualificadas na inicial.</text:span></text:p>
      <text:p text:style-name="P69">Alegou, em síntese, ser credora da demandada pela importância de R$ 81.732,51 (oitenta e um mil, setecentos e trinta e dois reais e cinquenta e um centavos), referente a uma nota promissória emitida em<text:s/>22/10/2010, vencida e não paga pela demandada, devidamente protestada. Juntou documentos com a inicial de molde a justificar o seu pedido (fls. 04/12).</text:p>
      <text:p text:style-name="P70">O pedido foi fundamentado nos artigos 94, inciso I, da Lei nº 11.101/2005.</text:p>
      <text:p text:style-name="P71"><text:span text:style-name="T72">Citada (fls. 19/21), a deman</text:span><text:span text:style-name="T73">dada deixou de efetuar o depósito elisivo, bem como não apresentou contestação, consoante certidão da fl. 21 verso.</text:span></text:p>
      <text:p text:style-name="P74">O Ministério Público exarou parecer opinando pela decretação da falência da requerida (fls. 23/24).</text:p>
      <text:p text:style-name="P75">Vieram os autos conclusos.</text:p>
      <text:p text:style-name="P76"/>
      <text:p text:style-name="P77">É O BREVE RELATÓRIO.</text:p>
      <text:p text:style-name="P78">PASSO A DECIDIR.</text:p>
      <text:p text:style-name="P79"/>
      <text:p text:style-name="P80"><text:span text:style-name="T81">Não tendo a requerida efetuado o depósito elisivo e tampouco contestado a ação, embora regularmente citada, é<text:s/></text:span><text:span text:style-name="T82">revel</text:span><text:span text:style-name="T83">, consoante dispõe o artigo 319, Código de Processo Civil, razão pela qual reputam-se verdadeiros os fatos articul</text:span><text:span text:style-name="T84">ados na inicial, os quais, a despeito disso, encontram amplo respaldo na documentação inclusa.</text:span></text:p>
      <text:p text:style-name="P85">Com efeito, a requerente aparelhou seu requerimento com o título que deu azo à pretensão (nota promissória emitida pela ré - fl. 07), devidamente protestado (certidão do tabelionato - fl. 08), demostrando, assim, a existência do débito, a impontualidade da devedora e a sua insolvência, bem como,<text:s/><text:soft-page-break/>ainda, demonstrou a condição de sociedade empresária da ré (contrato social das fls. 09/12).</text:p>
      <text:p text:style-name="P86">Nesse cenário, presentes os requisitos para a decretação da falência, impõe-se a procedência do pedido.</text:p>
      <text:p text:style-name="P87"/>
      <text:p text:style-name="P88"><text:span text:style-name="T89">Ante o exposto,<text:s/></text:span><text:span text:style-name="T90">DECRETO A FALÊNCIA</text:span><text:span text:style-name="T91"><text:s/>de<text:s/></text:span><text:span text:style-name="T92">IDIONEI <text:s/>MANOEL MEDEIROS &amp; CIA. LTDA.</text:span><text:span text:style-name="T93">, já qualificada na inicial, com fulcro no artigo 94, inciso I, da Lei nº 11.101/05, declarando aberta a mesma na data de hoje, às 15 horas, e determinando o que segue:</text:span></text:p>
      <text:p text:style-name="P94"/>
      <text:p text:style-name="P95"><text:span text:style-name="T96">a) nomeio Administrador Judicial<text:s/></text:span><text:span text:style-name="T97">Scalzilli A</text:span><text:span text:style-name="T98">dvogados &amp; Associados, na pessoa do Bel. FABRÍCIO NEDEL SCALZILLI</text:span><text:span text:style-name="T99">,</text:span><text:span text:style-name="T100"><text:s/>sob compromisso, que deverá ser prestado em 24 horas;</text:span></text:p>
      <text:p text:style-name="P101">b) intime-se o falido para apresentar relação nominal dos credores no prazo de cinco (05) dias, indicando endereço, importância, natureza e classificação.</text:p>
      <text:p text:style-name="P102">c) fixo o prazo de quinze (15) dias para habilitação dos credores;</text:p>
      <text:p text:style-name="P103">d) ficam suspensas as ações e/ou execuções contra o falido, ressalvadas as hipóteses previstas nos §§ 1º e 2º do artigo 6º da Nova Lei de Falências;</text:p>
      <text:p text:style-name="P104">e) fica proibida a<text:s/>prática de qualquer ato de disposição ou oneração de bens do falido;</text:p>
      <text:p text:style-name="P105"><text:span text:style-name="T106">f) cumpra o(a) Sr(ª). Escrivão(ã) as diligências estabelecidas em lei, em especial as dispostas nos incisos VIII, X, e XIII, do artigo 99 da Nova Lei de Falências, bem como oficiem-se ao</text:span><text:span text:style-name="T107">s estabelecimentos bancários no sentido de serem encerradas as contas da requerida, desde já bloqueados os valores pelo sistema<text:s/></text:span><text:span text:style-name="T108">BACEN-JUD</text:span><text:span text:style-name="T109">;</text:span></text:p>
      <text:p text:style-name="P110">g) declaro como termo legal o nonagésimo (90º) dia anterior à data do primeiro protesto;</text:p>
      <text:p text:style-name="P111">h) providenciem-se na lacração das portas do estabelecimento da requerida e arrecadem-se os seus bens, procedendo o Administrador Judicial na avaliação dos bens móveis. Caso haja bens imóveis, será nomeado avaliador pelo Juízo.</text:p>
      <text:p text:style-name="P112">i) Intime-se o representante legal para que cumpra o disposto no artigo 104 da Nova Lei de Quebras, em 24 horas, sob pena de ser conduzido a Juízo para tanto;</text:p>
      <text:p text:style-name="P113"/>
      <text:p text:style-name="P114">j) procedam-se às comunicações de praxe;</text:p>
      <text:p text:style-name="P115">h) publique-se o edital previsto no artigo 99, parágrafo único, da Nova Lei de Quebras.</text:p>
      <text:p text:style-name="P116"/>
      <text:p text:style-name="P117">Publique-se.</text:p>
      <text:soft-page-break/>
      <text:p text:style-name="P118">Registre-se.</text:p>
      <text:p text:style-name="P119">Intimem-se.<text:bookmark-start text:name="IND_TEXTOSENTENCA_FIM"/><text:bookmark-end text:name="IND_TEXTOSENTENCA_FIM"/></text:p>
      <text:p text:style-name="P120"/>
      <text:p text:style-name="P121">Novo Hamburgo, 18 de agosto de 2011.</text:p>
      <text:p text:style-name="P122"/>
      <text:p text:style-name="P123"/>
      <text:p text:style-name="P124"><text:bookmark-start text:name="IND_JULGADOR_INICIO"/><text:bookmark-end text:name="IND_JULGADOR_INICIO"/><text:span text:style-name="T125">Alexandre Kosby Boeira</text:span><text:bookmark-start text:name="IND_JULGADOR_FIM"/><text:bookmark-end text:name="IND_JULGADOR_FIM"/><text:span text:style-name="T126">,</text:span></text:p>
      <text:p text:style-name="P127"><text:span text:style-name="T128">Juiz de Dir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8541in"/>
          <style:tab-stop style:type="right" style:position="5.708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8541in"/>
          <style:tab-stop style:type="right" style:position="5.708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6888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13in"/>
      </style:header-style>
      <style:footer-style>
        <style:header-footer-properties style:dynamic-spacing="true" fo:min-height="0.8375in"/>
      </style:footer-style>
    </style:page-layout>
    <style:style style:name="P2" style:parent-style-name="Standard" style:family="paragraph">
      <style:paragraph-properties style:text-autospace="ideograph-alpha">
        <style:tab-stops>
          <style:tab-stop style:type="center" style:position="2.8541in"/>
          <style:tab-stop style:type="right" style:position="5.709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Tahoma" fo:font-size="10pt" style:font-size-asian="10pt" style:font-size-complex="10pt" style:language-complex="ar" style:country-complex="SA"/>
    </style:style>
    <style:style style:name="P4" style:parent-style-name="Standard" style:family="paragraph">
      <style:paragraph-properties style:text-autospace="ideograph-alpha"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808080" style:language-complex="ar" style:country-complex="SA"/>
    </style:style>
    <style:style style:name="TableColumn6" style:family="table-column">
      <style:table-column-properties style:column-width="1.7652in" style:use-optimal-column-width="false"/>
    </style:style>
    <style:style style:name="TableColumn7" style:family="table-column">
      <style:table-column-properties style:column-width="3.6083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5" style:family="table">
      <style:table-properties style:width="5.7083in" fo:margin-left="-0.0069in" table:align="left"/>
    </style:style>
    <style:style style:name="TableRow9" style:family="table-row">
      <style:table-row-properties style:row-height="0.1965in" style:use-optimal-row-height="false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style:text-autospace="ideograph-alpha"/>
      <style:text-properties fo:color="#999999" style:language-complex="ar" style:country-complex="SA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Standard" style:family="paragraph">
      <style:paragraph-properties style:text-autospace="ideograph-alpha" fo:text-align="end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fo:color="#999999" style:language-complex="ar" style:country-complex="SA"/>
    </style:style>
    <style:style style:name="TableRow15" style:family="table-row">
      <style:table-row-properties style:row-height="0.1965in"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paragraph-properties style:text-autospace="ideograph-alpha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999999" fo:font-size="11pt" style:font-size-asian="11pt" style:font-size-complex="11pt" style:language-complex="ar" style:country-complex="SA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Standard" style:family="paragraph">
      <style:paragraph-properties style:text-autospace="ideograph-alpha" fo:text-align="end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999999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style:text-autospace="ideograph-alpha"/>
      <style:text-properties style:font-name="Arial" style:font-name-asian="Arial" style:font-name-complex="Tahoma" style:language-complex="ar" style:country-complex="SA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6.11378in" svg:height="0.9165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2">
              <text:p text:style-name="P11"><text:s/><text:bookmark-start text:name="IND_NUM"/><text:bookmark-end text:name="IND_NUM"/></text:p>
            </table:table-cell>
            <table:covered-table-cell/>
            <table:table-cell table:style-name="TableCell12">
              <text:p text:style-name="P13"><text:span text:style-name="T14"><text:page-number style:num-format="1" text:fixed="false">1</text:page-number></text:span></text:p>
            </table:table-cell>
          </table:table-row>
          <table:table-row table:style-name="TableRow15">
            <table:table-cell table:style-name="TableCell16">
              <text:p text:style-name="P17">64-1-019/2011/300817</text:p>
            </table:table-cell>
            <table:table-cell table:style-name="TableCell18" table:number-columns-spanned="2">
              <text:p text:style-name="P19">019/1.11.0004478-4 (CNJ:.0011922-39.2011.8.21.0019)</text:p>
            </table:table-cell>
            <table:covered-table-cell/>
          </table:table-row>
        </table:table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tendimento</meta:initial-creator>
    <dc:creator>Usuário do Windows</dc:creator>
    <meta:creation-date>2015-08-05T14:02:00Z</meta:creation-date>
    <dc:date>2015-08-05T14:0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37" meta:character-count="4075" meta:row-count="28" meta:non-whitespace-character-count="3446"/>
  </office:meta>
</office:document-meta>
</file>