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W1\)" svg:font-family="Arial \(W1\)" style:font-family-generic="system"/>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ideograph-alpha" fo:line-height="0.1694in"/>
      <style:text-properties style:font-name="Arial" style:font-name-asian="Arial" style:font-name-complex="Arial" fo:text-transform="uppercase" fo:font-size="11pt" style:font-size-asian="11pt" style:font-size-complex="11pt" style:language-complex="ar" style:country-complex="SA"/>
    </style:style>
    <style:style style:name="P21" style:parent-style-name="Standard" style:family="paragraph">
      <style:paragraph-properties style:text-autospace="ideograph-alpha"/>
      <style:text-properties style:font-name="Arial" style:font-name-asian="Arial" style:font-name-complex="Arial" fo:text-transform="uppercase" fo:font-size="11pt" style:font-size-asian="11pt" style:font-size-complex="11pt" style:language-complex="ar" style:country-complex="SA"/>
    </style:style>
    <style:style style:name="P22"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P23"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P24"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TableColumn26" style:family="table-column">
      <style:table-column-properties style:column-width="1.3666in" style:use-optimal-column-width="false"/>
    </style:style>
    <style:style style:name="TableColumn27" style:family="table-column">
      <style:table-column-properties style:column-width="4.3402in" style:use-optimal-column-width="false"/>
    </style:style>
    <style:style style:name="Table25" style:family="table">
      <style:table-properties style:width="5.7069in" fo:margin-left="0in" table:align="right"/>
    </style:style>
    <style:style style:name="TableRow28" style:family="table-row">
      <style:table-row-properties style:use-optimal-row-height="false"/>
    </style:style>
    <style:style style:name="TableCell29" style:family="table-cell">
      <style:table-cell-properties fo:border="none" fo:padding-top="0in" fo:padding-left="0.0486in" fo:padding-bottom="0in" fo:padding-right="0.0486in"/>
    </style:style>
    <style:style style:name="P30" style:parent-style-name="Standard" style:family="paragraph">
      <style:paragraph-properties style:text-autospace="ideograph-alpha"/>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ableCell31" style:family="table-cell">
      <style:table-cell-properties fo:border="none" fo:padding-top="0in" fo:padding-left="0.0486in" fo:padding-bottom="0in" fo:padding-right="0.0486in"/>
    </style:style>
    <style:style style:name="P32"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TableRow33" style:family="table-row">
      <style:table-row-properties style:use-optimal-row-height="false"/>
    </style:style>
    <style:style style:name="TableCell34" style:family="table-cell">
      <style:table-cell-properties fo:border="none" fo:padding-top="0in" fo:padding-left="0.0486in" fo:padding-bottom="0in" fo:padding-right="0.0486in"/>
    </style:style>
    <style:style style:name="P35" style:parent-style-name="Standard" style:family="paragraph">
      <style:paragraph-properties style:text-autospace="ideograph-alpha"/>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ableCell36" style:family="table-cell">
      <style:table-cell-properties fo:border="none" fo:padding-top="0in" fo:padding-left="0.0486in" fo:padding-bottom="0in" fo:padding-right="0.0486in"/>
    </style:style>
    <style:style style:name="P37"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TableRow38" style:family="table-row">
      <style:table-row-properties style:use-optimal-row-height="false"/>
    </style:style>
    <style:style style:name="TableCell39" style:family="table-cell">
      <style:table-cell-properties fo:border="none" fo:padding-top="0in" fo:padding-left="0.0486in" fo:padding-bottom="0in" fo:padding-right="0.0486in"/>
    </style:style>
    <style:style style:name="P40" style:parent-style-name="Standard" style:family="paragraph">
      <style:paragraph-properties style:text-autospace="ideograph-alpha"/>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ableCell41" style:family="table-cell">
      <style:table-cell-properties fo:border="none" fo:padding-top="0in" fo:padding-left="0.0486in" fo:padding-bottom="0in" fo:padding-right="0.0486in"/>
    </style:style>
    <style:style style:name="P42"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TableRow43" style:family="table-row">
      <style:table-row-properties style:use-optimal-row-height="false"/>
    </style:style>
    <style:style style:name="TableCell44" style:family="table-cell">
      <style:table-cell-properties fo:border="none" fo:padding-top="0in" fo:padding-left="0.0486in" fo:padding-bottom="0in" fo:padding-right="0.0486in"/>
    </style:style>
    <style:style style:name="P45" style:parent-style-name="Standard" style:family="paragraph">
      <style:paragraph-properties style:text-autospace="ideograph-alpha"/>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ableCell46" style:family="table-cell">
      <style:table-cell-properties fo:border="none" fo:padding-top="0in" fo:padding-left="0.0486in" fo:padding-bottom="0in" fo:padding-right="0.0486in"/>
    </style:style>
    <style:style style:name="P47"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TableRow48" style:family="table-row">
      <style:table-row-properties style:use-optimal-row-height="false"/>
    </style:style>
    <style:style style:name="TableCell49" style:family="table-cell">
      <style:table-cell-properties fo:border="none" fo:padding-top="0in" fo:padding-left="0.0486in" fo:padding-bottom="0in" fo:padding-right="0.0486in"/>
    </style:style>
    <style:style style:name="P50" style:parent-style-name="Standard" style:family="paragraph">
      <style:paragraph-properties style:text-autospace="ideograph-alpha"/>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ableCell51" style:family="table-cell">
      <style:table-cell-properties fo:border="none" fo:padding-top="0in" fo:padding-left="0.0486in" fo:padding-bottom="0in" fo:padding-right="0.0486in"/>
    </style:style>
    <style:style style:name="P52"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TableRow53" style:family="table-row">
      <style:table-row-properties style:use-optimal-row-height="false"/>
    </style:style>
    <style:style style:name="TableCell54" style:family="table-cell">
      <style:table-cell-properties fo:border="none" fo:padding-top="0in" fo:padding-left="0.0486in" fo:padding-bottom="0in" fo:padding-right="0.0486in"/>
    </style:style>
    <style:style style:name="P55" style:parent-style-name="Standard" style:family="paragraph">
      <style:paragraph-properties style:text-autospace="ideograph-alpha"/>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ableCell56" style:family="table-cell">
      <style:table-cell-properties fo:border="none" fo:padding-top="0in" fo:padding-left="0.0486in" fo:padding-bottom="0in" fo:padding-right="0.0486in"/>
    </style:style>
    <style:style style:name="P57"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P58"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P59" style:parent-style-name="Standard" style:family="paragraph">
      <style:paragraph-properties fo:keep-with-next="always" fo:keep-together="always" style:text-autospace="ideograph-alpha" fo:margin-top="0.25in" fo:margin-bottom="0.0833in" fo:margin-left="0.9847in">
        <style:tab-stops/>
      </style:paragraph-properties>
      <style:text-properties style:font-name="Arial" style:font-name-asian="Arial" style:font-name-complex="Arial" fo:font-size="11pt" style:font-size-asian="11pt" style:font-size-complex="11pt" style:language-complex="ar" style:country-complex="SA"/>
    </style:style>
    <style:style style:name="P60"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size="11pt" style:font-size-asian="11pt" style:font-size-complex="11pt" style:language-complex="ar" style:country-complex="SA"/>
    </style:style>
    <style:style style:name="P61"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size="11pt" style:font-size-asian="11pt" style:font-size-complex="11pt" style:language-complex="ar" style:country-complex="SA"/>
    </style:style>
    <style:style style:name="P62" style:parent-style-name="Textbody" style:family="paragraph">
      <style:paragraph-properties style:text-autospace="ideograph-alpha" fo:text-align="justify" fo:margin-top="0.0395in" fo:margin-bottom="0.059in" fo:text-indent="1.2798in"/>
    </style:style>
    <style:style style:name="T63" style:parent-style-name="Fonteparág.padrão" style:family="text">
      <style:text-properties style:font-name="Arial" style:font-name-asian="Arial" style:font-name-complex="Arial" fo:font-weight="bold" style:font-weight-asian="bold" fo:font-size="11pt" style:font-size-asian="11pt" style:font-size-complex="11pt" style:language-complex="ar" style:country-complex="SA"/>
    </style:style>
    <style:style style:name="T64" style:parent-style-name="Fonteparág.padrão" style:family="text">
      <style:text-properties style:font-name="Arial" style:font-name-asian="Arial" style:font-name-complex="Arial" fo:font-size="11pt" style:font-size-asian="11pt" style:font-size-complex="11pt" style:language-complex="ar" style:country-complex="SA"/>
    </style:style>
    <style:style style:name="T65" style:parent-style-name="Fonteparág.padrão" style:family="text">
      <style:text-properties style:font-name="Arial" style:font-name-asian="Arial" style:font-name-complex="Arial" fo:font-weight="bold" style:font-weight-asian="bold" fo:font-size="11pt" style:font-size-asian="11pt" style:font-size-complex="11pt" style:language-complex="ar" style:country-complex="SA"/>
    </style:style>
    <style:style style:name="T66" style:parent-style-name="Fonteparág.padrão" style:family="text">
      <style:text-properties style:font-name="Arial" style:font-name-asian="Arial" style:font-name-complex="Arial" fo:font-weight="bold" style:font-weight-asian="bold" fo:font-size="11pt" style:font-size-asian="11pt" style:font-size-complex="11pt" style:language-complex="ar" style:country-complex="SA"/>
    </style:style>
    <style:style style:name="T67" style:parent-style-name="Fonteparág.padrão" style:family="text">
      <style:text-properties style:font-name="Arial" style:font-name-asian="Arial" style:font-name-complex="Arial" fo:font-size="11pt" style:font-size-asian="11pt" style:font-size-complex="11pt" style:language-complex="ar" style:country-complex="SA"/>
    </style:style>
    <style:style style:name="P68"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69"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70"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71"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72" style:parent-style-name="Textbody" style:family="paragraph">
      <style:paragraph-properties style:text-autospace="ideograph-alpha" fo:text-align="justify" fo:margin-top="0.0395in" fo:margin-bottom="0.059in" fo:text-indent="1.2798in"/>
    </style:style>
    <style:style style:name="T73" style:parent-style-name="Fonteparág.padrão" style:family="text">
      <style:text-properties style:font-name="Arial" fo:font-size="11pt" style:font-size-asian="11pt"/>
    </style:style>
    <style:style style:name="T74" style:parent-style-name="Fonteparág.padrão" style:family="text">
      <style:text-properties style:font-name="Arial" fo:font-size="11pt" style:font-size-asian="11pt"/>
    </style:style>
    <style:style style:name="T75" style:parent-style-name="Fonteparág.padrão" style:family="text">
      <style:text-properties style:font-name="Arial" fo:font-style="italic" style:font-style-asian="italic" fo:font-size="11pt" style:font-size-asian="11pt"/>
    </style:style>
    <style:style style:name="T76" style:parent-style-name="Fonteparág.padrão" style:family="text">
      <style:text-properties style:font-name="Arial" fo:font-size="11pt" style:font-size-asian="11pt"/>
    </style:style>
    <style:style style:name="P77" style:parent-style-name="Textbody" style:family="paragraph">
      <style:paragraph-properties style:text-autospace="ideograph-alpha" fo:text-align="justify" fo:margin-top="0.0395in" fo:margin-bottom="0.059in" fo:text-indent="1.2798in"/>
    </style:style>
    <style:style style:name="T78" style:parent-style-name="Fonteparág.padrão" style:family="text">
      <style:text-properties style:font-name="Arial" fo:font-size="11pt" style:font-size-asian="11pt"/>
    </style:style>
    <style:style style:name="T79" style:parent-style-name="Fonteparág.padrão" style:family="text">
      <style:text-properties style:font-name="Arial" fo:font-size="11pt" style:font-size-asian="11pt"/>
    </style:style>
    <style:style style:name="T80" style:parent-style-name="Fonteparág.padrão" style:family="text">
      <style:text-properties style:font-name="Arial" fo:font-size="11pt" style:font-size-asian="11pt"/>
    </style:style>
    <style:style style:name="T81" style:parent-style-name="Fonteparág.padrão" style:family="text">
      <style:text-properties style:font-name="Arial" fo:font-size="11pt" style:font-size-asian="11pt"/>
    </style:style>
    <style:style style:name="T82" style:parent-style-name="Fonteparág.padrão" style:family="text">
      <style:text-properties style:font-name="Arial" fo:font-style="italic" style:font-style-asian="italic" fo:font-size="11pt" style:font-size-asian="11pt"/>
    </style:style>
    <style:style style:name="T83" style:parent-style-name="Fonteparág.padrão" style:family="text">
      <style:text-properties style:font-name="Arial" fo:font-size="11pt" style:font-size-asian="11pt"/>
    </style:style>
    <style:style style:name="P84"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85" style:parent-style-name="Textbody" style:family="paragraph">
      <style:paragraph-properties style:text-autospace="ideograph-alpha" fo:text-align="justify" fo:margin-top="0.0395in" fo:margin-bottom="0.059in" fo:text-indent="1.2798in"/>
      <style:text-properties style:font-name="Arial" style:font-name-asian="Arial" style:font-name-complex="Arial" fo:font-size="11pt" style:font-size-asian="11pt" style:font-size-complex="11pt" style:language-complex="ar" style:country-complex="SA"/>
    </style:style>
    <style:style style:name="P86"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P87"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P88"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size="11pt" style:font-size-asian="11pt" style:font-size-complex="11pt" style:language-complex="ar" style:country-complex="SA"/>
    </style:style>
    <style:style style:name="P89" style:parent-style-name="Textbody" style:family="paragraph">
      <style:paragraph-properties style:text-autospace="ideograph-alpha" fo:text-align="justify" fo:margin-top="0.0395in" fo:margin-bottom="0.059in" fo:text-indent="1.2798in"/>
      <style:text-properties style:font-name="Arial" style:font-name-asian="Arial" style:font-name-complex="Arial" fo:font-size="11pt" style:font-size-asian="11pt" style:font-size-complex="11pt" style:language-complex="ar" style:country-complex="SA"/>
    </style:style>
    <style:style style:name="P90"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91"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92"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93"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94" style:parent-style-name="Textbody" style:family="paragraph">
      <style:paragraph-properties style:text-autospace="ideograph-alpha" fo:text-align="justify" fo:margin-top="0.0395in" fo:margin-bottom="0.059in" fo:text-indent="1.2798in"/>
    </style:style>
    <style:style style:name="T95" style:parent-style-name="Fonteparág.padrão" style:family="text">
      <style:text-properties style:font-name="Arial" fo:font-size="11pt" style:font-size-asian="11pt"/>
    </style:style>
    <style:style style:name="T96" style:parent-style-name="Fonteparág.padrão" style:family="text">
      <style:text-properties style:font-name="Arial" fo:font-style="italic" style:font-style-asian="italic" fo:font-size="11pt" style:font-size-asian="11pt"/>
    </style:style>
    <style:style style:name="T97" style:parent-style-name="Fonteparág.padrão" style:family="text">
      <style:text-properties style:font-name="Arial" fo:font-size="11pt" style:font-size-asian="11pt"/>
    </style:style>
    <style:style style:name="P98"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99" style:parent-style-name="Textbody" style:family="paragraph">
      <style:paragraph-properties style:text-autospace="ideograph-alpha" fo:text-align="justify" fo:margin-top="0.0395in" fo:margin-bottom="0.059in" fo:text-indent="1.2798in"/>
    </style:style>
    <style:style style:name="T100" style:parent-style-name="Fonteparág.padrão" style:family="text">
      <style:text-properties fo:color="#312F27"/>
    </style:style>
    <style:style style:name="T101" style:parent-style-name="Fonteparág.padrão" style:family="text">
      <style:text-properties style:font-name="Arial Narrow" fo:font-style="italic" style:font-style-asian="italic" fo:color="#312F27" fo:font-size="11pt" style:font-size-asian="11pt"/>
    </style:style>
    <style:style style:name="T102" style:parent-style-name="Fonteparág.padrão" style:family="text">
      <style:text-properties style:font-name="Arial Narrow" fo:font-style="italic" style:font-style-asian="italic" fo:color="#312F27" fo:font-size="11pt" style:font-size-asian="11pt"/>
    </style:style>
    <style:style style:name="T103" style:parent-style-name="Fonteparág.padrão" style:family="text">
      <style:text-properties style:font-name="Arial Narrow" fo:font-weight="bold" style:font-weight-asian="bold" fo:font-style="italic" style:font-style-asian="italic" fo:color="#312F27" fo:font-size="11pt" style:font-size-asian="11pt"/>
    </style:style>
    <style:style style:name="T104" style:parent-style-name="Fonteparág.padrão" style:family="text">
      <style:text-properties style:font-name="Arial Narrow" fo:font-style="italic" style:font-style-asian="italic" fo:color="#312F27" fo:font-size="11pt" style:font-size-asian="11pt"/>
    </style:style>
    <style:style style:name="T105" style:parent-style-name="Fonteparág.padrão" style:family="text">
      <style:text-properties style:font-name="Arial Narrow" fo:font-style="italic" style:font-style-asian="italic" fo:color="#312F27" fo:font-size="11pt" style:font-size-asian="11pt"/>
    </style:style>
    <style:style style:name="T106" style:parent-style-name="Fonteparág.padrão" style:family="text">
      <style:text-properties style:font-name="Arial Narrow" fo:font-style="italic" style:font-style-asian="italic" fo:color="#312F27" fo:font-size="11pt" style:font-size-asian="11pt"/>
    </style:style>
    <style:style style:name="T107" style:parent-style-name="Fonteparág.padrão" style:family="text">
      <style:text-properties style:font-name="Arial Narrow" fo:font-style="italic" style:font-style-asian="italic" fo:color="#312F27" fo:font-size="11pt" style:font-size-asian="11pt"/>
    </style:style>
    <style:style style:name="T108" style:parent-style-name="Fonteparág.padrão" style:family="text">
      <style:text-properties style:font-name="Arial Narrow" fo:font-style="italic" style:font-style-asian="italic" fo:color="#312F27" fo:font-size="11pt" style:font-size-asian="11pt"/>
    </style:style>
    <style:style style:name="P109"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10"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11"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12"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13"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14"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15"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16"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17"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18"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19"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20"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21"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22"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23" style:parent-style-name="Textbody" style:family="paragraph">
      <style:paragraph-properties style:text-autospace="ideograph-alpha" fo:text-align="justify" fo:margin-top="0.0395in" fo:margin-bottom="0.059in" fo:text-indent="1.2798in"/>
      <style:text-properties style:font-name="Arial" fo:font-size="11pt" style:font-size-asian="11pt"/>
    </style:style>
    <style:style style:name="P124" style:parent-style-name="Textbody" style:family="paragraph">
      <style:paragraph-properties style:text-autospace="ideograph-alpha" fo:text-align="justify" fo:margin-top="0.0395in" fo:margin-bottom="0.059in" fo:text-indent="1.2798in"/>
      <style:text-properties style:font-name="Arial \(W1\)" fo:font-variant="small-caps"/>
    </style:style>
    <style:style style:name="P125" style:parent-style-name="Textbody" style:family="paragraph">
      <style:paragraph-properties style:text-autospace="ideograph-alpha" fo:text-align="justify" fo:margin-top="0.0395in" fo:margin-bottom="0.059in" fo:text-indent="1.2798in"/>
    </style:style>
    <style:style style:name="T126" style:parent-style-name="Fonteparág.padrão" style:family="text">
      <style:text-properties style:font-name="Arial \(W1\)" fo:font-variant="small-caps"/>
    </style:style>
    <style:style style:name="T127" style:parent-style-name="Fonteparág.padrão" style:family="text">
      <style:text-properties style:font-name="Arial \(W1\)" fo:font-weight="bold" style:font-weight-asian="bold" fo:font-variant="small-caps"/>
    </style:style>
    <style:style style:name="T128" style:parent-style-name="Fonteparág.padrão" style:family="text">
      <style:text-properties style:font-name="Arial \(W1\)" fo:font-weight="bold" style:font-weight-asian="bold" fo:font-variant="small-caps"/>
    </style:style>
    <style:style style:name="T129" style:parent-style-name="Fonteparág.padrão" style:family="text">
      <style:text-properties style:font-name="Arial \(W1\)" fo:font-variant="small-caps"/>
    </style:style>
    <style:style style:name="T130" style:parent-style-name="Fonteparág.padrão" style:family="text">
      <style:text-properties style:font-name="Arial \(W1\)" fo:font-weight="bold" style:font-weight-asian="bold" fo:font-variant="small-caps"/>
    </style:style>
    <style:style style:name="T131" style:parent-style-name="Fonteparág.padrão" style:family="text">
      <style:text-properties style:font-name="Arial \(W1\)" fo:font-variant="small-caps"/>
    </style:style>
    <style:style style:name="P132" style:parent-style-name="Textbody" style:family="paragraph">
      <style:paragraph-properties style:text-autospace="ideograph-alpha" fo:text-align="justify" fo:margin-top="0.0395in" fo:margin-bottom="0.059in" fo:text-indent="1.2798in"/>
    </style:style>
    <style:style style:name="T133" style:parent-style-name="Fonteparág.padrão" style:family="text">
      <style:text-properties style:font-name="Arial" fo:font-style="italic" style:font-style-asian="italic" style:font-style-complex="italic" fo:font-size="11pt" style:font-size-asian="11pt"/>
    </style:style>
    <style:style style:name="T134" style:parent-style-name="Fonteparág.padrão" style:family="text">
      <style:text-properties style:font-name="Arial" fo:font-size="11pt" style:font-size-asian="11pt"/>
    </style:style>
    <style:style style:name="T135" style:parent-style-name="Fonteparág.padrão" style:family="text">
      <style:text-properties style:font-name="Arial" fo:font-weight="bold" style:font-weight-asian="bold" fo:font-style="italic" style:font-style-asian="italic" fo:font-size="11pt" style:font-size-asian="11pt"/>
    </style:style>
    <style:style style:name="T136" style:parent-style-name="Fonteparág.padrão" style:family="text">
      <style:text-properties style:font-name="Arial" fo:font-weight="bold" style:font-weight-asian="bold" fo:font-style="italic" style:font-style-asian="italic" fo:font-size="11pt" style:font-size-asian="11pt"/>
    </style:style>
    <style:style style:name="T137" style:parent-style-name="Fonteparág.padrão" style:family="text">
      <style:text-properties style:font-name="Arial" fo:font-weight="bold" style:font-weight-asian="bold" fo:font-size="11pt" style:font-size-asian="11pt"/>
    </style:style>
    <style:style style:name="T138" style:parent-style-name="Fonteparág.padrão" style:family="text">
      <style:text-properties style:font-name="Arial" fo:font-size="11pt" style:font-size-asian="11pt"/>
    </style:style>
    <style:style style:name="P139" style:parent-style-name="Textbody" style:family="paragraph">
      <style:paragraph-properties style:text-autospace="ideograph-alpha" fo:text-align="justify" fo:margin-top="0.0395in" fo:margin-bottom="0.059in" fo:text-indent="1.2798in"/>
    </style:style>
    <style:style style:name="T140" style:parent-style-name="Fonteparág.padrão" style:family="text">
      <style:text-properties style:font-name="Arial" fo:font-style="italic" style:font-style-asian="italic" style:font-style-complex="italic" fo:font-size="11pt" style:font-size-asian="11pt"/>
    </style:style>
    <style:style style:name="T141" style:parent-style-name="Fonteparág.padrão" style:family="text">
      <style:text-properties style:font-name="Arial" fo:font-size="11pt" style:font-size-asian="11pt"/>
    </style:style>
    <style:style style:name="T142" style:parent-style-name="Fonteparág.padrão" style:family="text">
      <style:text-properties style:font-name="Arial" fo:font-size="11pt" style:font-size-asian="11pt"/>
    </style:style>
    <style:style style:name="P143" style:parent-style-name="Textbody" style:family="paragraph">
      <style:paragraph-properties style:text-autospace="ideograph-alpha" fo:text-align="justify" fo:margin-top="0.0395in" fo:margin-bottom="0.059in" fo:text-indent="1.2798in"/>
    </style:style>
    <style:style style:name="T144" style:parent-style-name="Fonteparág.padrão" style:family="text">
      <style:text-properties style:font-name="Arial" fo:font-style="italic" style:font-style-asian="italic" style:font-style-complex="italic" fo:font-size="11pt" style:font-size-asian="11pt"/>
    </style:style>
    <style:style style:name="T145" style:parent-style-name="Fonteparág.padrão" style:family="text">
      <style:text-properties style:font-name="Arial" fo:font-size="11pt" style:font-size-asian="11pt"/>
    </style:style>
    <style:style style:name="P146" style:parent-style-name="Textbody" style:family="paragraph">
      <style:paragraph-properties style:text-autospace="ideograph-alpha" fo:text-align="justify" fo:margin-top="0.0395in" fo:margin-bottom="0.059in" fo:text-indent="1.2798in"/>
    </style:style>
    <style:style style:name="T147" style:parent-style-name="Fonteparág.padrão" style:family="text">
      <style:text-properties style:font-name="Arial" fo:font-style="italic" style:font-style-asian="italic" style:font-style-complex="italic" fo:font-size="11pt" style:font-size-asian="11pt"/>
    </style:style>
    <style:style style:name="T148" style:parent-style-name="Fonteparág.padrão" style:family="text">
      <style:text-properties style:font-name="Arial" fo:font-size="11pt" style:font-size-asian="11pt"/>
    </style:style>
    <style:style style:name="P149" style:parent-style-name="Textbody" style:family="paragraph">
      <style:paragraph-properties style:text-autospace="ideograph-alpha" fo:text-align="justify" fo:margin-top="0.0395in" fo:margin-bottom="0.059in" fo:text-indent="1.2798in"/>
    </style:style>
    <style:style style:name="T150" style:parent-style-name="Fonteparág.padrão" style:family="text">
      <style:text-properties style:font-name="Arial" fo:font-style="italic" style:font-style-asian="italic" style:font-style-complex="italic" fo:font-size="11pt" style:font-size-asian="11pt"/>
    </style:style>
    <style:style style:name="T151" style:parent-style-name="Fonteparág.padrão" style:family="text">
      <style:text-properties style:font-name="Arial" fo:font-size="11pt" style:font-size-asian="11pt"/>
    </style:style>
    <style:style style:name="T152" style:parent-style-name="Fonteparág.padrão" style:family="text">
      <style:text-properties style:font-name="Arial" fo:font-size="11pt" style:font-size-asian="11pt"/>
    </style:style>
    <style:style style:name="P153" style:parent-style-name="Textbody" style:family="paragraph">
      <style:paragraph-properties style:text-autospace="ideograph-alpha" fo:text-align="justify" fo:margin-top="0.0395in" fo:margin-bottom="0.059in" fo:text-indent="1.2798in"/>
    </style:style>
    <style:style style:name="T154" style:parent-style-name="Fonteparág.padrão" style:family="text">
      <style:text-properties style:font-name="Arial" fo:font-style="italic" style:font-style-asian="italic" style:font-style-complex="italic" fo:font-size="11pt" style:font-size-asian="11pt"/>
    </style:style>
    <style:style style:name="T155" style:parent-style-name="Fonteparág.padrão" style:family="text">
      <style:text-properties style:font-name="Arial" fo:font-size="11pt" style:font-size-asian="11pt"/>
    </style:style>
    <style:style style:name="T156" style:parent-style-name="Fonteparág.padrão" style:family="text">
      <style:text-properties style:font-name="Arial" fo:font-size="11pt" style:font-size-asian="11pt"/>
    </style:style>
    <style:style style:name="T157" style:parent-style-name="Fonteparág.padrão" style:family="text">
      <style:text-properties style:font-name="Arial" fo:font-style="italic" style:font-style-asian="italic" fo:font-size="11pt" style:font-size-asian="11pt"/>
    </style:style>
    <style:style style:name="T158" style:parent-style-name="Fonteparág.padrão" style:family="text">
      <style:text-properties style:font-name="Arial" fo:font-size="11pt" style:font-size-asian="11pt"/>
    </style:style>
    <style:style style:name="P159" style:parent-style-name="Textbody" style:family="paragraph">
      <style:paragraph-properties style:text-autospace="ideograph-alpha" fo:text-align="justify" fo:margin-top="0.0395in" fo:margin-bottom="0.059in" fo:text-indent="1.2798in"/>
    </style:style>
    <style:style style:name="T160" style:parent-style-name="Fonteparág.padrão" style:family="text">
      <style:text-properties style:font-name="Arial" fo:font-style="italic" style:font-style-asian="italic" style:font-style-complex="italic" fo:font-size="11pt" style:font-size-asian="11pt"/>
    </style:style>
    <style:style style:name="T161" style:parent-style-name="Fonteparág.padrão" style:family="text">
      <style:text-properties style:font-name="Arial" fo:font-size="11pt" style:font-size-asian="11pt"/>
    </style:style>
    <style:style style:name="P162" style:parent-style-name="Textbody" style:family="paragraph">
      <style:paragraph-properties style:text-autospace="ideograph-alpha" fo:text-align="justify" fo:margin-top="0.0395in" fo:margin-bottom="0.059in" fo:text-indent="1.2798in"/>
    </style:style>
    <style:style style:name="T163" style:parent-style-name="Fonteparág.padrão" style:family="text">
      <style:text-properties style:font-name="Arial" fo:font-style="italic" style:font-style-asian="italic" style:font-style-complex="italic" fo:font-size="11pt" style:font-size-asian="11pt"/>
    </style:style>
    <style:style style:name="T164" style:parent-style-name="Fonteparág.padrão" style:family="text">
      <style:text-properties style:font-name="Arial" fo:font-size="11pt" style:font-size-asian="11pt"/>
    </style:style>
    <style:style style:name="P165" style:parent-style-name="Textbody" style:family="paragraph">
      <style:paragraph-properties style:text-autospace="ideograph-alpha" fo:text-align="justify" fo:margin-top="0.0395in" fo:margin-bottom="0.059in" fo:text-indent="1.2798in"/>
    </style:style>
    <style:style style:name="T166" style:parent-style-name="Fonteparág.padrão" style:family="text">
      <style:text-properties style:font-name="Arial" fo:font-style="italic" style:font-style-asian="italic" style:font-style-complex="italic" fo:font-size="11pt" style:font-size-asian="11pt"/>
    </style:style>
    <style:style style:name="T167" style:parent-style-name="Fonteparág.padrão" style:family="text">
      <style:text-properties style:font-name="Arial" fo:font-size="11pt" style:font-size-asian="11pt"/>
    </style:style>
    <style:style style:name="T168" style:parent-style-name="Fonteparág.padrão" style:family="text">
      <style:text-properties style:font-name="Arial" fo:font-size="11pt" style:font-size-asian="11pt"/>
    </style:style>
    <style:style style:name="P169" style:parent-style-name="Textbody" style:family="paragraph">
      <style:paragraph-properties style:text-autospace="ideograph-alpha" fo:text-align="justify" fo:margin-top="0.0395in" fo:margin-bottom="0.059in" fo:text-indent="1.2798in"/>
    </style:style>
    <style:style style:name="T170" style:parent-style-name="Fonteparág.padrão" style:family="text">
      <style:text-properties style:font-name="Arial" fo:font-style="italic" style:font-style-asian="italic" style:font-style-complex="italic" fo:font-size="11pt" style:font-size-asian="11pt"/>
    </style:style>
    <style:style style:name="T171" style:parent-style-name="Fonteparág.padrão" style:family="text">
      <style:text-properties style:font-name="Arial" fo:font-size="11pt" style:font-size-asian="11pt"/>
    </style:style>
    <style:style style:name="P172" style:parent-style-name="Textbody" style:family="paragraph">
      <style:paragraph-properties style:text-autospace="ideograph-alpha" fo:text-align="justify" fo:margin-top="0.0395in" fo:margin-bottom="0.059in" fo:text-indent="1.2798in"/>
    </style:style>
    <style:style style:name="T173" style:parent-style-name="Fonteparág.padrão" style:family="text">
      <style:text-properties style:font-name="Arial" fo:font-style="italic" style:font-style-asian="italic" style:font-style-complex="italic" fo:font-size="11pt" style:font-size-asian="11pt"/>
    </style:style>
    <style:style style:name="T174" style:parent-style-name="Fonteparág.padrão" style:family="text">
      <style:text-properties style:font-name="Arial" fo:font-size="11pt" style:font-size-asian="11pt"/>
    </style:style>
    <style:style style:name="T175" style:parent-style-name="Fonteparág.padrão" style:family="text">
      <style:text-properties style:font-name="Arial" fo:font-size="11pt" style:font-size-asian="11pt"/>
    </style:style>
    <style:style style:name="P176"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size="11pt" style:font-size-asian="11pt" style:font-size-complex="11pt" style:language-complex="ar" style:country-complex="SA"/>
    </style:style>
    <style:style style:name="P177"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style="italic" style:font-style-asian="italic" style:font-style-complex="italic" fo:font-size="11pt" style:font-size-asian="11pt" style:font-size-complex="11pt" style:language-complex="ar" style:country-complex="SA"/>
    </style:style>
    <style:style style:name="P178"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style="italic" style:font-style-asian="italic" style:font-style-complex="italic" fo:font-size="11pt" style:font-size-asian="11pt" style:font-size-complex="11pt" style:language-complex="ar" style:country-complex="SA"/>
    </style:style>
    <style:style style:name="P179"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style="italic" style:font-style-asian="italic" style:font-style-complex="italic" fo:font-size="11pt" style:font-size-asian="11pt" style:font-size-complex="11pt" style:language-complex="ar" style:country-complex="SA"/>
    </style:style>
    <style:style style:name="P180"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size="11pt" style:font-size-asian="11pt" style:font-size-complex="11pt" style:language-complex="ar" style:country-complex="SA"/>
    </style:style>
    <style:style style:name="P181"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size="11pt" style:font-size-asian="11pt" style:font-size-complex="11pt" style:language-complex="ar" style:country-complex="SA"/>
    </style:style>
    <style:style style:name="P182" style:parent-style-name="Standard" style:family="paragraph">
      <style:paragraph-properties style:text-autospace="ideograph-alpha" fo:text-align="center"/>
      <style:text-properties style:font-name="Arial" style:font-name-asian="Arial" style:font-name-complex="Arial" fo:font-size="11pt" style:font-size-asian="11pt" style:font-size-complex="11pt" style:language-complex="ar" style:country-complex="SA"/>
    </style:style>
    <style:style style:name="P183" style:parent-style-name="Standard" style:family="paragraph">
      <style:paragraph-properties style:text-autospace="ideograph-alpha" fo:text-align="center"/>
      <style:text-properties style:font-name="Arial" style:font-name-asian="Arial" style:font-name-complex="Arial" fo:font-size="11pt" style:font-size-asian="11pt" style:font-size-complex="11pt" style:language-complex="ar" style:country-complex="SA"/>
    </style:style>
    <style:style style:name="P184" style:parent-style-name="Standard" style:family="paragraph">
      <style:paragraph-properties style:text-autospace="ideograph-alpha" fo:text-align="center"/>
    </style:style>
    <style:style style:name="T185" style:parent-style-name="Fonteparág.padrão" style:family="text">
      <style:text-properties style:font-name="Arial Black" style:font-name-asian="Arial" style:font-name-complex="Arial" fo:font-size="16pt" style:font-size-asian="16pt" style:font-size-complex="16pt" style:language-complex="ar" style:country-complex="SA"/>
    </style:style>
    <style:style style:name="T186" style:parent-style-name="Fonteparág.padrão" style:family="text">
      <style:text-properties style:font-name="Arial" style:font-name-asian="Arial" style:font-name-complex="Arial" fo:font-size="11pt" style:font-size-asian="11pt" style:font-size-complex="11pt" style:language-complex="ar" style:country-complex="SA"/>
    </style:style>
    <style:style style:name="P187" style:parent-style-name="Standard" style:family="paragraph">
      <style:paragraph-properties style:text-autospace="ideograph-alpha" fo:text-align="center"/>
    </style:style>
    <style:style style:name="T188" style:parent-style-name="Fonteparág.padrão" style:family="text">
      <style:text-properties style:font-name="Arial" style:font-name-asian="Arial" style:font-name-complex="Arial" fo:font-size="11pt" style:font-size-asian="11pt" style:font-size-complex="11pt" style:language-complex="ar" style:country-complex="SA"/>
    </style:style>
  </office:automatic-styles>
  <office:body>
    <office:text text:use-soft-page-breaks="true">
      <text:p text:style-name="P1">Comarca de Novo Hamburgo</text:p>
      <text:p text:style-name="P21">Vara de Falências e Concordatas</text:p>
      <text:p text:style-name="P22">Rua Dr. Bayard de Toledo Mércio, 66</text:p>
      <text:p text:style-name="P23">_________________________________________________________________________</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rocesso nº: <text:s/></text:p>
          </table:table-cell>
          <table:table-cell table:style-name="TableCell31">
            <text:p text:style-name="P32">019/1.11.0004478-4 (CNJ:.0011922-39.2011.8.21.0019)</text:p>
          </table:table-cell>
        </table:table-row>
        <table:table-row table:style-name="TableRow33">
          <table:table-cell table:style-name="TableCell34">
            <text:p text:style-name="P35">Natureza:</text:p>
          </table:table-cell>
          <table:table-cell table:style-name="TableCell36">
            <text:p text:style-name="P37">Pedido de Falência</text:p>
          </table:table-cell>
        </table:table-row>
        <table:table-row table:style-name="TableRow38">
          <table:table-cell table:style-name="TableCell39">
            <text:p text:style-name="P40">Autor:</text:p>
          </table:table-cell>
          <table:table-cell table:style-name="TableCell41">
            <text:p text:style-name="P42">Cravo Advogados Associados</text:p>
          </table:table-cell>
        </table:table-row>
        <table:table-row table:style-name="TableRow43">
          <table:table-cell table:style-name="TableCell44">
            <text:p text:style-name="P45">Réu:</text:p>
          </table:table-cell>
          <table:table-cell table:style-name="TableCell46">
            <text:p text:style-name="P47">Idionei Manoel Medeiros &amp;<text:s/>Cia Ltda</text:p>
          </table:table-cell>
        </table:table-row>
        <table:table-row table:style-name="TableRow48">
          <table:table-cell table:style-name="TableCell49">
            <text:p text:style-name="P50">Juiz Prolator:</text:p>
          </table:table-cell>
          <table:table-cell table:style-name="TableCell51">
            <text:p text:style-name="P52">Juiz de Direito - Dr. Alexandre Kosby Boeira</text:p>
          </table:table-cell>
        </table:table-row>
        <table:table-row table:style-name="TableRow53">
          <table:table-cell table:style-name="TableCell54">
            <text:p text:style-name="P55">Data:</text:p>
          </table:table-cell>
          <table:table-cell table:style-name="TableCell56">
            <text:p text:style-name="P57">04/10/2011</text:p>
          </table:table-cell>
        </table:table-row>
      </table:table>
      <text:p text:style-name="P58"/>
      <text:p text:style-name="P59"/>
      <text:p text:style-name="P60">Vistos etc.</text:p>
      <text:p text:style-name="P61"/>
      <text:p text:style-name="P62"><text:span text:style-name="T63">CRAVO ADVOGADOS ASSOCIADOS</text:span><text:span text:style-name="T64">, ingressou, perante este Juízo, com o presente Pedido de Falência contra<text:s/></text:span><text:span text:style-name="T65">IDIONEI MANOEL MEDEIROS &amp;</text:span><text:span text:style-name="T66"><text:s/>CIA. LTDA</text:span><text:span text:style-name="T67">., ambos qualificadas na inicial.</text:span></text:p>
      <text:p text:style-name="P68">Alegou, em síntese, ser credora da demandada pela importância de R$ 81.732,51 (oitenta e um mil, setecentos e trinta e dois reais e cinquenta e um centavos), referente a uma nota promissória emitida em 22/10/2010, vencida e não paga pela demandada, devidamente protestada. Juntou documentos com a inicial de molde a justificar o seu pedido (fls. 04/12).</text:p>
      <text:p text:style-name="P69">O pedido foi fundamentado nos artigos 94, inciso I, da Lei nº 11.101/2005.</text:p>
      <text:p text:style-name="P70">Citada a demandada (fls. 19/21), em razão de equivocadamente certificada sua revelia, teve decretada a falência às fls. 25/26.</text:p>
      <text:p text:style-name="P71">Às fls. 57/63, veio aos autos contestação escrita ofertada pela ré, instruída com documentos (fls. 64/100) e, também, embargos de declaração (fls. 101/102), sustentando a tempestividade da defesa, bem como a inexistência de revelia (fls. 101/102).</text:p>
      <text:p text:style-name="P72"><text:span text:style-name="T73">Às fls. 110 e verso, foram acolhidos os embargos declaratórios, agregando efeitos infringentes, para anular os atos decorrentes da decretação da falência, retornando as partes</text:span><text:span text:style-name="T74"><text:s/>ao “</text:span><text:span text:style-name="T75">status quo ante”</text:span><text:span text:style-name="T76">, e determinado o prosseguimento do feito, dando-se vista à parte autora da teor da contestação e documentos acostados.</text:span></text:p>
      <text:p text:style-name="P77"><text:span text:style-name="T78">Houve réplica (fls. 157/160), na qual a requerente impugnou os fundamentos da defesa, em especial, pela não comprov</text:span><text:span text:style-name="T79">ação do alegado pagamento da dívida objeto do pedido falimentar, bem como insurgiu-se, ainda, com a nomeação do Administrador Judicial anterior, em razão de claro parentesco com o procurador da ré, sustentando, no mais, a litigância de má-fé da demandada e</text:span><text:span text:style-name="T80"><text:s/>seu patrocinador, pela prática das condutas previstas nos incisos II, III e V, do artigo 17 do Código de Processo Civil, postulando, em face disso, a condenação<text:s/></text:span><text:soft-page-break/><text:span text:style-name="T81">solidária destes, nos termos do artigo 18 do mesmo<text:s/></text:span><text:span text:style-name="T82">Códex</text:span><text:span text:style-name="T83"><text:s/>supra.</text:span></text:p>
      <text:p text:style-name="P84">Em novo parecer, o Ministério<text:s/>Público opinou pela decretação da quebra (fls. 165/169), relevando-se, no entanto, a aplicação das penas de litigância de má-fé à ré e seus procuradores.</text:p>
      <text:p text:style-name="P85"/>
      <text:p text:style-name="P86">É O BREVE RELATÓRIO.</text:p>
      <text:p text:style-name="P87">PASSO A DECIDIR.</text:p>
      <text:p text:style-name="P88"/>
      <text:p text:style-name="P89">A documentação já acostada pelas partes, permite o julgamento<text:s/>do feito no estado em que se encontra.</text:p>
      <text:p text:style-name="P90">A ré Idionei Manoel Medeiros &amp; Cia. Ltda., em sua contestação (fls. 57/63), sustenta, basicamente, dois pontos relevantes em prol de sua defesa, a saber: irregularidade do protesto e a quitação da dívida reclamada na<text:s/>inicial.</text:p>
      <text:p text:style-name="P91">Quanto ao primeiro tópico, fundamenta a ré não haver comprovação de que o aviso de protesto (intimação do aponte) tenha sido efetivamente recebido por seu representante legal, Adriano Fernandes Medeiros, na forma do artigo 94 da Lei nº 11.101/05,<text:s/>havendo apenas uma “suposta indicação” de que tal ocorreu em 14 de março de 2001, e, portanto, não pode ser considerada a existência de mora.</text:p>
      <text:p text:style-name="P92">Todavia, tal argumento não pode prevalecer, efetivamente, porquanto, como bem assevera a autora em sua réplica, o<text:s/>instrumento de protesto, lavrado pelo 1º Tabelionato de Protestos de Títulos da comarca, instrui o pleito formulado na inicial - documento da fl. 08 – e na qual consta certificado pelo tabelião, que a notificação do protesto, com aviso de recebimento, foi<text:s/>entregue a Adriano Fernandes Medeiros, um dos sócios da empresa ré, consoante se vê da alteração contratual trazida pela autora às fls. 09/12, e, inclusive, pela ré, às fls. 66/69.</text:p>
      <text:p text:style-name="P93">Como bem destaca a autora e, também, o Agente Ministerial em seu parecer,<text:s/>o Tabelião é servidor cuja atividade notarial é dotada de fé pública, por delegação do Poder Público Estatal. o que outorga credibilidade e confere autenticidade aos atos por eles praticados, e, nesse caso, a intimação de protesto, quando certificado pelo<text:s/>titular do Tabelionato ter sido entregue por meio de carta protocolada no endereço do devedor destinatário - ou recebida pelo próprio devedor, como é o caso dos autos - torna-se documento hábil à comprovação da constituição em mora deste último, e atende,<text:s/>portanto, ao requisito previsto no artigo 94, § 3º, da atual Lei de Quebras.</text:p>
      <text:p text:style-name="P94"><text:span text:style-name="T95">Sobre o ponto, pela similaridade com a questão em debate, colaciono a seguinte ementa, “</text:span><text:span text:style-name="T96">in verbis”</text:span><text:span text:style-name="T97">:</text:span></text:p>
      <text:p text:style-name="P98"/>
      <text:p text:style-name="P99"><text:span text:style-name="T100">“</text:span><text:span text:style-name="T101">AGRAVO DE INSTRUMENTO. FALÊNCIA. CERCEAMENTO DE DEFESA. INOCORRÊNCIA. Devedor</text:span><text:span text:style-name="T102">a que nem sequer alega prejuízo decorrente do cancelamento da audiência para oitiva do representante legal da agravada.<text:s/></text:span><text:span text:style-name="T103">MÉRITO. PROTESTO. INTIMAÇÃO DO DEVEDOR. REGULARIDADE</text:span><text:span text:style-name="T104">. Constante dos instrumentos de protesto, certidão de ocorrência de intimação<text:s/></text:span><text:span text:style-name="T105">pessoal do devedor, resta atendido requisito legal do art. 94, § 3º, da Lei 11.101/05. As<text:s/></text:span><text:soft-page-break/><text:span text:style-name="T106">certidões emanadas do tabelião do Tabelionato de Protesto de Títulos são imbuídas de fé pública, somente afastada por prova inequívoca em contrário. Caracterizada a i</text:span><text:span text:style-name="T107">mpontualidade, autorizado está o credor a ingressar com o pedido de falência. NEGADO PROVIMENTO AO AGRAVO, POR MAIORIA.” (Agravo de Instrumento Nº 70015699192, Sexta Câmara Cível, Tribunal de Justiça do RS, Relator: Osvaldo Stefanello, Julgado em 14/06/200</text:span><text:span text:style-name="T108">7)</text:span></text:p>
      <text:p text:style-name="P109"/>
      <text:p text:style-name="P110">Portanto, o argumento ora utilizado pela ré, a fim de tentar demonstrar à irregularidade da notificação do protesto que instrui a inicial, não possui, efetivamente, qualquer consistência e, merece, portanto, ser desconsiderado.</text:p>
      <text:p text:style-name="P111">Quanto ao outro ponto suscitado na defesa da ré, no sentido de ter efetuado o pagamento da dívida reclamada na inicial, melhor sorte não lhe socorre, igualmente.</text:p>
      <text:p text:style-name="P112">Com efeito, a ré, em sua peça contestatória, empreende esforços em demonstrar a quitação, pelo menos parcial, da dívida que deu origem ao presente feito, nas cópias acostadas às fls. 76/100, denominadas “relatórios mensais” e “discriminação de relatórios mensais” além de cópias de boletos bancários sem autenticação (fls. 93, 97 e 100), alegando, em sua peça defensiva, outrossim, que também é credora da sociedade requerente, em razão da relação de prestação de serviços que mantiveram por vários anos, e que a autora sempre negou-se a prestar contas dos valores já percebidos por conta de serviços prestados, tendo lhe pressionado, por outro lado, a pagar a nota promissória que dá azo ao presente pedido de falência, como forma de coerção a quitar dívida já paga. Mais adiante, ainda, noticia que seu representante encontrava-se em viagem no exterior e mantinha em seu cofre os comprovantes dos pagamentos da dívida, requerendo prazo para a sua juntada aos autos (fl. 62).</text:p>
      <text:p text:style-name="P113">Contudo, a documentação trazida aos autos com tal finalidade, não serve, efetivamente, para comprovar a quitação de dívida, pois, como bem refere o requerente em sede de réplica, não atendem aos requisitos previstos no artigo 320 do Código Civil, ou seja, não fazem qualquer menção de pagamento dos valores ali relacionados ou contém qualquer menção de recebimento por parte do representante legal da credora, ora requerente. Tampouco as cópias dos boletos bancários acostadas, possuem autenticação mecânica bancária ou outro elemento indicativo de ter havido o efetivo pagamento dos valores neles consignados.</text:p>
      <text:p text:style-name="P114">Tais documentos, portanto, não se prestam sequer para firmar presunção de pagamento, até mesmo porque a própria ré, ao pretextar pela produção de provas, pugna por mais prazo para juntar documentos comprobatórios da quitação da dívida em poder de um de seus representantes legais, “infelizmente’ em viagem de negócios ao<text:s/>exterior, e, portanto, inacessível naquele momento (fl. 62).</text:p>
      <text:p text:style-name="P115">Ora, considerando que a citação ocorreu em 22 de julho de 2011 (certidão da fl. 21), e o pedido de prazo para a juntada de comprovantes de quitação da dívida, formulado na contestação, ocorreu em<text:s/>18 de agosto de 2011, a postulação não se justifica, tampouco para abrir-lhe, a esta altura, o prazo pleiteado, porquanto não é crível que, frente a uma ação judicial em que se busca a decretação de sua falência, a parte quede inerte, por tanto tempo, para fazer tal<text:s/><text:soft-page-break/>prova, crucial para a manutenção de sua atividade empresarial.</text:p>
      <text:p text:style-name="P116">De salientar, ademais, que a parte devedora sequer necessitaria de prévia autorização judicial para fazer tal prova, visando à desconstituição do direito do credor, bastando que aportasse tais comprovantes aos autos, assim que disponibilizados, a fim de submeter-se ao adverso e, ao menos, controverter os fatos que ora lhe são imputados.</text:p>
      <text:p text:style-name="P117">Tal documentação, igualmente, não serve para demonstrar ser a ré credora da sociedade autora.</text:p>
      <text:p text:style-name="P118">Logo, o que se extrai da prova carreada, é que a obrigação materializada no título levado a protesto continua em aberto, mostrando-se incontroversa, portanto, a dívida mencionada na inicial, porquanto a demandada não logrou êxito em desconstituir o direito afirmado pela requerente em sua peça inaugural, ônus que lhe incumbia, a teor do que dispõe o artigo 333, II, do Código de Processo Civil.</text:p>
      <text:p text:style-name="P119">Por fim, quanto aos pontos suscitados pela autora em sua impugnação à contestação, relativamente à insurgência quanto ao<text:s/>Administrador Judicial anteriormente nomeado, por suposta suspeição em razão de suposto parentesco com alguns dos procuradores da ré, e, também, ao pleito de condenação da ré nas penas de litigância de má-fé, tenho que tais questões devem ser relevadas, no caso concreto, nos termos do douto parecer ministerial das fls. 165/169.</text:p>
      <text:p text:style-name="P120">Relativamente ao Administrador Judicial em questão, além de renomado profissional do Direito, que goza da inteira confiança do Juízo, cediço que vem prestando relevantes serviços à<text:s/>Justiça na condição de auxiliar, em especial, na sua área de atuação, gozando, igualmente, de excelente reputação entre os operadores do Direito. Basta verificar, que quando instado a adotar os procedimentos decorrentes do encargo, após o decreto falimentar ulteriormente anulado, os fez pronta e diligentemente, consoante se vê dos autos (fls. 132/152). De mais a mais, não há óbice legal na nomeação de auxiliar da justiça que tenha eventual parentesco com o procurador de uma das partes, inclusive da requerente, se fosse o caso.</text:p>
      <text:p text:style-name="P121">No que pertine à suscitada litigância de má-fé, em que pese possa a parte ser enquadrada, pelo menos, na conduta prevista no inciso II, do artigo 17 do CPC, ao alegar a irregularidade do protesto pela ausência de intimação de seu representante legal - contrariando a prova dos autos – e, ainda, o pagamento do débito - sem nada comprovar, nesse particular - tenho que eventual cominação da ré, na iminência do decreto falimentar, redundaria, efetivamente, na penalização da própria requerente, na condição de credora daquela, pois implicaria, certamente, na inclusão de mais um crédito a ensejar futura concorrência para a sua percepção quando da realização do ativo da massa.</text:p>
      <text:p text:style-name="P122">Por fim, quanto à pretensão de que a condenação por lide temerária se<text:s/>dê, igualmente, na pessoa dos causídicos que firmam a contestação, modo solidário, tal pretensão deve ser rechaçada, a meu ver, pois ao elaborar as teses da defesa, o profissional, não raro, lida apenas com a versão dos fatos que lhe é passada unilateralmente pelo seu constituinte. De qualquer forma, não verifico ultrapassados os limites da lei na elaboração da defesa da ré, no caso concreto,<text:s/><text:soft-page-break/>sem prejuízo, no entanto, de que a pretensão autoral seja formulada em ação própria, se assim entender a parte suscitante, oportunizando-lhe demonstrar a efetiva responsabilidade dos procuradores mediante eventual conluio com seu cliente.</text:p>
      <text:p text:style-name="P123">Nesse cenário, não tendo havido qualquer alteração quanto à higidez do crédito consubstanciado no título que aparelha à pretensão deduzida na inicial (nota promissória emitida pela ré - fl. 07), o qual restou regularmente protestado (certidão do tabelionato - fl. 08), demonstrando, assim, não só a existência da obrigação, em valor superior ao teto legal, mas, também, a impontualidade da devedora e a sua insolvência, bem como, ainda, comprovada a condição de sociedade empresária da ré (contrato social das fls. 09/12), impõe-se a procedência do pedido posto na inicial, nos termos da promoção ministerial retro.</text:p>
      <text:p text:style-name="P124"/>
      <text:p text:style-name="P125"><text:span text:style-name="T126">Ante o exposto,<text:s/></text:span><text:span text:style-name="T127">DECRETO A<text:s/></text:span><text:span text:style-name="T128">FALÊNCIA</text:span><text:span text:style-name="T129"><text:s/>de<text:s/></text:span><text:span text:style-name="T130">IDIONEI MANOEL MEDEIROS &amp; CIA. LTDA.</text:span><text:span text:style-name="T131">, já qualificada na inicial, com fulcro no artigo 94, inciso I, da Lei nº 11.101/05, declarando-a aberta na data de hoje, às 15 horas, e determinando o que segue:</text:span></text:p>
      <text:p text:style-name="P132"><text:span text:style-name="T133">a)</text:span><text:span text:style-name="T134"><text:s/>nomeio Administrador Judicial<text:s/></text:span><text:span text:style-name="T135">Scalzilli.f</text:span><text:span text:style-name="T136">mv.Advogados &amp; Associados, na pessoa do Bel. FABRÍCIO NEDEL SCALZILLI</text:span><text:span text:style-name="T137">,</text:span><text:span text:style-name="T138"><text:s/>sob compromisso, que deverá ser prestado em 24 horas;</text:span></text:p>
      <text:p text:style-name="P139"><text:span text:style-name="T140">b)</text:span><text:span text:style-name="T141"><text:s/>intime-se o falido para apresentar relação nominal dos credores no prazo de cinco (05) dias, indicando endereço, importância, na</text:span><text:span text:style-name="T142">tureza e classificação.</text:span></text:p>
      <text:p text:style-name="P143"><text:span text:style-name="T144">c)</text:span><text:span text:style-name="T145"><text:s/>fixo o prazo de quinze (15) dias para habilitação dos credores;</text:span></text:p>
      <text:p text:style-name="P146"><text:span text:style-name="T147">d)</text:span><text:span text:style-name="T148"><text:s/>ficam suspensas as ações e/ou execuções contra o falido, ressalvadas as hipóteses previstas nos §§ 1º e 2º do artigo 6º da Nova Lei de Falências;</text:span></text:p>
      <text:p text:style-name="P149"><text:span text:style-name="T150">e)</text:span><text:span text:style-name="T151"><text:s/>fica proibid</text:span><text:span text:style-name="T152">a a prática de qualquer ato de disposição ou oneração de bens do falido;</text:span></text:p>
      <text:p text:style-name="P153"><text:span text:style-name="T154">f)</text:span><text:span text:style-name="T155"><text:s/>cumpra o(a) Sr(ª). Escrivão(ã) as diligências estabelecidas em lei, em especial as dispostas nos incisos VIII, X, e XIII, do artigo 99 da Nova Lei de Falências, bem como oficiem-se</text:span><text:span text:style-name="T156"><text:s/>aos estabelecimentos bancários no sentido de serem encerradas as contas da requerida, desde já bloqueados os valores pelo sistema<text:s/></text:span><text:span text:style-name="T157">BACEN-JUD</text:span><text:span text:style-name="T158">;</text:span></text:p>
      <text:p text:style-name="P159"><text:span text:style-name="T160">g)</text:span><text:span text:style-name="T161"><text:s/>declaro como termo legal o nonagésimo (90º) dia anterior à data do primeiro protesto;</text:span></text:p>
      <text:p text:style-name="P162"><text:span text:style-name="T163">h)</text:span><text:span text:style-name="T164"><text:s/>providenciem-se na lacração das portas do estabelecimento da requerida e arrecadem-se os seus bens, procedendo o Administrador Judicial na avaliação dos bens móveis. Caso haja bens imóveis, será nomeado avaliador pelo Juízo;</text:span></text:p>
      <text:p text:style-name="P165"><text:span text:style-name="T166">i)</text:span><text:span text:style-name="T167"><text:s/>Intime-se o representante l</text:span><text:span text:style-name="T168">egal para que cumpra o disposto no artigo 104 da Nova Lei de Quebras, em 24 horas, sob pena de ser conduzido a Juízo para tanto;</text:span></text:p>
      <text:p text:style-name="P169"><text:span text:style-name="T170">j)</text:span><text:span text:style-name="T171"><text:s/>procedam-se às comunicações de praxe;</text:span></text:p>
      <text:soft-page-break/>
      <text:p text:style-name="P172"><text:span text:style-name="T173">h)</text:span><text:span text:style-name="T174"><text:s/>publique-se o edital previsto no artigo 99, parágrafo único, da Nova Lei de Quebras</text:span><text:span text:style-name="T175">.</text:span></text:p>
      <text:p text:style-name="P176"/>
      <text:p text:style-name="P177">Publique-se.</text:p>
      <text:p text:style-name="P178">Registre-se.</text:p>
      <text:p text:style-name="P179">Intimem-se.<text:bookmark-start text:name="IND_TEXTOSENTENCA_FIM"/><text:bookmark-end text:name="IND_TEXTOSENTENCA_FIM"/></text:p>
      <text:p text:style-name="P180"/>
      <text:p text:style-name="P181">Novo Hamburgo, 04 de outubro de 2011.</text:p>
      <text:p text:style-name="P182"/>
      <text:p text:style-name="P183"/>
      <text:p text:style-name="P184"><text:bookmark-start text:name="IND_JULGADOR_INICIO"/><text:bookmark-end text:name="IND_JULGADOR_INICIO"/><text:span text:style-name="T185">Alexandre Kosby Boeira</text:span><text:bookmark-start text:name="IND_JULGADOR_FIM"/><text:bookmark-end text:name="IND_JULGADOR_FIM"/><text:span text:style-name="T186">,</text:span></text:p>
      <text:p text:style-name="P187"><text:span text:style-name="T188">Juiz de Dire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W1\)" svg:font-family="Arial \(W1\)" style:font-family-generic="system"/>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ista" style:display-name="Lista" style:family="paragraph" style:parent-style-name="Textbody">
      <style:text-properties style:font-name="Arial" style:font-name-complex="Tahoma" fo:hyphenate="false"/>
    </style:style>
    <style:style style:name="Cabeçalho" style:display-name="Cabeçalho" style:family="paragraph" style:parent-style-name="Standard">
      <style:paragraph-properties text:number-lines="false">
        <style:tab-stops>
          <style:tab-stop style:type="center" style:position="2.8541in"/>
          <style:tab-stop style:type="right" style:position="5.708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8541in"/>
          <style:tab-stop style:type="right" style:position="5.708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egenda" style:display-name="Legenda" style:family="paragraph" style:parent-style-name="Standard">
      <style:paragraph-properties text:number-lines="false" fo:margin-top="0.0833in" fo:margin-bottom="0.0833in"/>
      <style:text-properties style:font-name="Arial"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Tahoma" fo:hyphenate="false"/>
    </style:style>
    <style:style style:name="NumberingSymbols" style:display-name="Numbering Symbols" style:family="text"/>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6888in" fo:margin-right="1.2798in" style:num-format="1" style:writing-mode="lr-tb">
        <style:footnote-sep style:width="0.007in" style:rel-width="33%" style:color="#000000" style:line-style="solid" style:adjustment="left"/>
      </style:page-layout-properties>
      <style:header-style>
        <style:header-footer-properties style:dynamic-spacing="true" fo:min-height="1.0513in"/>
      </style:header-style>
      <style:footer-style>
        <style:header-footer-properties style:dynamic-spacing="true" fo:min-height="0.8375in"/>
      </style:footer-style>
    </style:page-layout>
    <style:style style:name="P2" style:parent-style-name="Standard" style:family="paragraph">
      <style:paragraph-properties style:text-autospace="ideograph-alpha">
        <style:tab-stops>
          <style:tab-stop style:type="center" style:position="2.8541in"/>
          <style:tab-stop style:type="right" style:position="5.709in"/>
        </style:tab-stops>
      </style:paragraph-properties>
    </style:style>
    <style:style style:name="T3" style:parent-style-name="Fonteparág.padrão" style:family="text">
      <style:text-properties style:font-name="Arial" style:font-name-asian="Arial" style:font-name-complex="Tahoma" fo:font-size="10pt" style:font-size-asian="10pt" style:font-size-complex="10pt" style:language-complex="ar" style:country-complex="SA"/>
    </style:style>
    <style:style style:name="P4" style:parent-style-name="Standard" style:family="paragraph">
      <style:paragraph-properties style:text-autospace="ideograph-alpha" fo:text-align="end">
        <style:tab-stops>
          <style:tab-stop style:type="center" style:position="3in"/>
          <style:tab-stop style:type="right" style:position="6in"/>
        </style:tab-stops>
      </style:paragraph-properties>
      <style:text-properties fo:color="#808080" style:language-complex="ar" style:country-complex="SA"/>
    </style:style>
    <style:style style:name="TableColumn6" style:family="table-column">
      <style:table-column-properties style:column-width="1.7652in" style:use-optimal-column-width="false"/>
    </style:style>
    <style:style style:name="TableColumn7" style:family="table-column">
      <style:table-column-properties style:column-width="3.6083in" style:use-optimal-column-width="false"/>
    </style:style>
    <style:style style:name="TableColumn8" style:family="table-column">
      <style:table-column-properties style:column-width="0.3347in" style:use-optimal-column-width="false"/>
    </style:style>
    <style:style style:name="Table5" style:family="table">
      <style:table-properties style:width="5.7083in" fo:margin-left="-0.0069in" table:align="left"/>
    </style:style>
    <style:style style:name="TableRow9" style:family="table-row">
      <style:table-row-properties style:row-height="0.1965in" style:use-optimal-row-height="false"/>
    </style:style>
    <style:style style:name="TableCell10" style:family="table-cell">
      <style:table-cell-properties fo:border="none" fo:padding-top="0in" fo:padding-left="0in" fo:padding-bottom="0in" fo:padding-right="0in"/>
    </style:style>
    <style:style style:name="P11" style:parent-style-name="Standard" style:family="paragraph">
      <style:paragraph-properties style:text-autospace="ideograph-alpha"/>
      <style:text-properties fo:color="#999999" style:language-complex="ar" style:country-complex="SA"/>
    </style:style>
    <style:style style:name="TableCell12" style:family="table-cell">
      <style:table-cell-properties fo:border="none" fo:padding-top="0in" fo:padding-left="0in" fo:padding-bottom="0in" fo:padding-right="0in"/>
    </style:style>
    <style:style style:name="P13" style:parent-style-name="Standard" style:family="paragraph">
      <style:paragraph-properties style:text-autospace="ideograph-alpha" fo:text-align="end" fo:line-height="115%">
        <style:tab-stops>
          <style:tab-stop style:type="center" style:position="3.0687in"/>
          <style:tab-stop style:type="right" style:position="6.1375in"/>
        </style:tab-stops>
      </style:paragraph-properties>
    </style:style>
    <style:style style:name="T14" style:parent-style-name="Fonteparág.padrão" style:family="text">
      <style:text-properties fo:color="#999999" style:language-complex="ar" style:country-complex="SA"/>
    </style:style>
    <style:style style:name="TableRow15" style:family="table-row">
      <style:table-row-properties style:row-height="0.1965in" style:use-optimal-row-height="false"/>
    </style:style>
    <style:style style:name="TableCell16" style:family="table-cell">
      <style:table-cell-properties fo:border="none" fo:padding-top="0in" fo:padding-left="0in" fo:padding-bottom="0in" fo:padding-right="0in"/>
    </style:style>
    <style:style style:name="P17" style:parent-style-name="Standard" style:family="paragraph">
      <style:paragraph-properties style:text-autospace="ideograph-alpha">
        <style:tab-stops>
          <style:tab-stop style:type="center" style:position="3.0687in"/>
          <style:tab-stop style:type="right" style:position="6.1375in"/>
        </style:tab-stops>
      </style:paragraph-properties>
      <style:text-properties style:font-name="Calibri" style:font-name-asian="Calibri" style:font-name-complex="Calibri" fo:color="#999999" fo:font-size="11pt" style:font-size-asian="11pt" style:font-size-complex="11pt" style:language-complex="ar" style:country-complex="SA"/>
    </style:style>
    <style:style style:name="TableCell18" style:family="table-cell">
      <style:table-cell-properties fo:border="none" fo:padding-top="0in" fo:padding-left="0in" fo:padding-bottom="0in" fo:padding-right="0in"/>
    </style:style>
    <style:style style:name="P19" style:parent-style-name="Standard" style:family="paragraph">
      <style:paragraph-properties style:text-autospace="ideograph-alpha" fo:text-align="end" fo:line-height="115%">
        <style:tab-stops>
          <style:tab-stop style:type="center" style:position="3.0687in"/>
          <style:tab-stop style:type="right" style:position="6.1375in"/>
        </style:tab-stops>
      </style:paragraph-properties>
      <style:text-properties style:font-name="Calibri" style:font-name-asian="Calibri" style:font-name-complex="Calibri" fo:color="#999999" fo:font-size="11pt" style:font-size-asian="11pt" style:font-size-complex="11pt" style:language-complex="ar" style:country-complex="SA"/>
    </style:style>
    <style:style style:name="P20" style:parent-style-name="Standard" style:family="paragraph">
      <style:paragraph-properties style:text-autospace="ideograph-alpha"/>
      <style:text-properties style:font-name="Arial" style:font-name-asian="Arial" style:font-name-complex="Tahoma" style:language-complex="ar" style:country-complex="SA"/>
    </style:style>
    <style:style style:family="graphic" style:name="a0" style:parent-style-name="Graphics">
      <style:graphic-properties fo:border="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figura1" text:anchor-type="as-char" svg:x="0in" svg:y="0in" svg:width="6.11378in" svg:height="0.91654in" style:rel-width="scale" style:rel-height="scale"><draw:image xlink:href="media/image1.png" xlink:type="simple" xlink:show="embed" xlink:actuate="onLoad"/><svg:title/><svg:desc/></draw:frame></text:span></text:p>
      </style:header>
      <style:footer>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text:bookmark-start text:name="IND_NUM"/><text:bookmark-end text:name="IND_NUM"/></text:p>
            </table:table-cell>
            <table:covered-table-cell/>
            <table:table-cell table:style-name="TableCell12">
              <text:p text:style-name="P13"><text:span text:style-name="T14"><text:page-number style:num-format="1" text:fixed="false">1</text:page-number></text:span></text:p>
            </table:table-cell>
          </table:table-row>
          <table:table-row table:style-name="TableRow15">
            <table:table-cell table:style-name="TableCell16">
              <text:p text:style-name="P17">64-1-019/2011/360340</text:p>
            </table:table-cell>
            <table:table-cell table:style-name="TableCell18" table:number-columns-spanned="2">
              <text:p text:style-name="P19">019/1.11.0004478-4 (CNJ:.0011922-39.2011.8.21.0019)</text:p>
            </table:table-cell>
            <table:covered-table-cell/>
          </table:table-row>
        </table:table>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tendimento</meta:initial-creator>
    <dc:creator>Usuário do Windows</dc:creator>
    <meta:creation-date>2015-08-05T14:03:00Z</meta:creation-date>
    <dc:date>2015-08-05T14:03: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6" meta:paragraph-count="28" meta:word-count="2221" meta:character-count="14187" meta:row-count="99" meta:non-whitespace-character-count="11994"/>
  </office:meta>
</office:document-meta>
</file>